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shapes>
          <draw:custom-shape svg:x="0in" svg:y="0in" svg:width="0.96608in" svg:height="0.2796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96in" svg:width="0.96608in" svg:height="0.26919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695in" svg:y="0.2796in" svg:width="10.27779in" svg:height="0.26919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2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6474in" svg:y="0in" svg:width="0.77547in" svg:height="0.2796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6474in" svg:y="0.2796in" svg:width="0.77547in" svg:height="0.26919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4019in" svg:y="0in" svg:width="2.11177in" svg:height="0.2796in" draw:z-index="7" draw:id="id6" draw:style-name="a24" draw:name="報表類別">
            <svg:title/>
            <svg:desc/>
            <text:p text:style-name="a23" text:class-names="" text:cond-style-name=""><text:span text:style-name="a21" text:class-names="">基隆市中正區公所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4019in" svg:y="0.2796in" svg:width="2.11177in" svg:height="0.26919in" draw:z-index="8" draw:id="id7" draw:style-name="a28" draw:name="報表類別">
            <svg:title/>
            <svg:desc/>
            <text:p text:style-name="a27" text:class-names="" text:cond-style-name=""><text:span text:style-name="a25" text:class-names="">3314-02-01-3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283in" svg:y="0.5482in" svg:width="10.28513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28962in" svg:y="1.03962in" svg:width="2.86928in" svg:height="0.27778in" draw:z-index="10" draw:id="id9" draw:style-name="a30" draw:name="報表類別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17434in" svg:y="9.79791in" svg:width="2.96719in" svg:height="0.29175in" draw:z-index="11" draw:id="id10" draw:style-name="a34" draw:name="報表類別">
            <svg:title/>
            <svg:desc/>
            <text:p text:style-name="a33" text:class-names="" text:cond-style-name=""><text:span text:style-name="a31" text:class-names="">中華民國112年02月15日 編製</text:span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中正區公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19">
            <text:p>3314-02-01-3</text:p>
          </table:table-cell>
          <table:table-cell office:value-type="string" table:style-name="ce7">
            <text:p>中華民國111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1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2年02月15日 編製</text:p>
          </table:table-cell>
          <table:table-cell office:value-type="string" table:style-name="ce20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7"/>
          <table:table-cell table:number-columns-repeated="4" table:style-name="ce9"/>
          <table:table-cell table:number-columns-repeated="1637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10" table:style-name="ce6"/>
          <table:table-cell table:style-name="ce10"/>
          <table:table-cell table:number-columns-repeated="16370" table:style-name="ce4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13"/>
          <table:table-cell table:number-columns-repeated="9" table:style-name="ce6"/>
          <table:table-cell table:style-name="ce11"/>
          <table:table-cell table:number-columns-repeated="16370" table:style-name="ce4"/>
        </table:table-row>
        <table:table-row table:style-name="ro4">
          <table:table-cell office:value-type="string" table:number-columns-spanned="14" table:number-rows-spanned="1" table:style-name="ce63">
            <text:p>基隆市中正區寺廟登記概況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11年底" table:formula="of:=[.F1]" table:number-columns-spanned="14" table:number-rows-spanned="1" table:style-name="ce83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84">
            <text:p>鄉鎮市<text:span text:style-name="T3">(</text:span>區<text:span text:style-name="T3">)</text:span>及宗教別</text:p>
          </table:table-cell>
          <table:covered-table-cell/>
          <table:table-cell office:value-type="string" table:number-columns-spanned="8" table:number-rows-spanned="1" table:style-name="ce85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86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87">
            <text:p>信徒人數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88">
            <text:p>總座數</text:p>
          </table:table-cell>
          <table:table-cell office:value-type="string" table:number-columns-spanned="2" table:number-rows-spanned="1" table:style-name="ce89">
            <text:p>登記別</text:p>
          </table:table-cell>
          <table:covered-table-cell/>
          <table:table-cell office:value-type="string" table:number-columns-spanned="3" table:number-rows-spanned="1" table:style-name="ce89">
            <text:p>類別</text:p>
          </table:table-cell>
          <table:covered-table-cell table:number-columns-repeated="2"/>
          <table:table-cell office:value-type="string" table:number-columns-spanned="1" table:number-rows-spanned="3" table:style-name="ce90">
            <text:p>已辦理財團法人登記數</text:p>
          </table:table-cell>
          <table:table-cell office:value-type="string" table:number-columns-spanned="1" table:number-rows-spanned="3" table:style-name="ce90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90">
            <text:p>正式登記</text:p>
          </table:table-cell>
          <table:table-cell office:value-type="string" table:number-columns-spanned="1" table:number-rows-spanned="2" table:style-name="ce90">
            <text:p>補辦登記</text:p>
          </table:table-cell>
          <table:table-cell office:value-type="string" table:number-columns-spanned="1" table:number-rows-spanned="2" table:style-name="ce9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90">
            <text:p>私建</text:p>
          </table:table-cell>
          <table:table-cell office:value-type="string" table:number-columns-spanned="1" table:number-rows-spanned="2" table:style-name="ce90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89">
            <text:p>寺廟</text:p>
          </table:table-cell>
          <table:covered-table-cell/>
          <table:table-cell office:value-type="string" table:number-columns-spanned="1" table:number-rows-spanned="2" table:style-name="ce90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基地面積</text:p>
            <text:p><text:span text:style-name="T3">(</text:span>平方公尺<text:span text:style-name="T3">)</text:span></text:p>
          </table:table-cell>
          <table:table-cell office:value-type="string" table:style-name="ce15">
            <text:p>建物面積</text:p>
            <text:p>平方公尺<text:span text:style-name="T3">)</text:span></text:p>
          </table:table-cell>
          <table:covered-table-cell/>
          <table:covered-table-cell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13" table:style-name="ce91">
            <text:p>中正區</text:p>
          </table:table-cell>
          <table:table-cell office:value-type="string" table:style-name="ce16">
            <text:p>合計</text:p>
          </table:table-cell>
          <table:table-cell office:value-type="float" office:value="35" table:style-name="ce36">
            <text:p>35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float" office:value="12512.902" table:style-name="ce21">
            <text:p>12,512.90</text:p>
          </table:table-cell>
          <table:table-cell office:value-type="float" office:value="538881.91" table:style-name="ce22">
            <text:p>538,881.91<text:s/></text:p>
          </table:table-cell>
          <table:table-cell office:value-type="float" office:value="2633" table:style-name="ce39">
            <text:p>2,633</text:p>
          </table:table-cell>
          <table:table-cell office:value-type="float" office:value="1544" table:style-name="ce40">
            <text:p>1,54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佛教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  <draw:frame draw:z-index="1" draw:id="id0" draw:style-name="a2" draw:name="Text Box 2" svg:x="0in" svg:y="0in" svg:width="1.045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36">
            <text:p>5</text:p>
          </table:table-cell>
          <table:table-cell table:style-name="ce36"/>
          <table:table-cell table:style-name="ce38"/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877.56899999999996" table:style-name="ce24">
            <text:p>877.57</text:p>
          </table:table-cell>
          <table:table-cell office:value-type="float" office:value="761" table:style-name="ce25">
            <text:p>761.00<text:s/></text:p>
          </table:table-cell>
          <table:table-cell office:value-type="float" office:value="130" table:style-name="ce41">
            <text:p>130</text:p>
          </table:table-cell>
          <table:table-cell office:value-type="float" office:value="184" table:style-name="ce42">
            <text:p>184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道教</text:p>
          </table:table-cell>
          <table:table-cell office:value-type="float" office:value="30" table:style-name="ce36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29" table:style-name="ce36">
            <text:p>29</text:p>
          </table:table-cell>
          <table:table-cell office:value-type="float" office:value="11635.333000000001" table:style-name="ce24">
            <text:p>11,635.33</text:p>
          </table:table-cell>
          <table:table-cell office:value-type="float" office:value="538120.91" table:style-name="ce25">
            <text:p>538,120.91<text:s/></text:p>
          </table:table-cell>
          <table:table-cell office:value-type="float" office:value="2503" table:style-name="ce41">
            <text:p>2,503</text:p>
          </table:table-cell>
          <table:table-cell office:value-type="float" office:value="1360" table:style-name="ce42">
            <text:p>1,360</text:p>
          </table:table-cell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三一(夏)教</text:p>
          </table:table-cell>
          <table:table-cell table:style-name="ce23"/>
          <table:table-cell table:number-columns-repeated="2" table:style-name="ce27"/>
          <table:table-cell table:number-columns-repeated="5" table:style-name="ce23"/>
          <table:table-cell table:number-columns-repeated="3" table:style-name="ce26"/>
          <table:table-cell table:style-name="ce28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理教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一貫道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先天救教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德聖教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軒轅教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帝教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天道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7">
            <text:p>彌勒大道</text:p>
          </table:table-cell>
          <table:table-cell table:style-name="ce29"/>
          <table:table-cell table:number-columns-repeated="2" table:style-name="ce30"/>
          <table:table-cell table:number-columns-repeated="5" table:style-name="ce29"/>
          <table:table-cell table:number-columns-repeated="3" table:style-name="ce31"/>
          <table:table-cell table:style-name="ce3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92">
            <text:p>備註</text:p>
          </table:table-cell>
          <table:covered-table-cell/>
          <table:table-cell table:number-columns-spanned="12" table:number-rows-spanned="1" table:style-name="ce93"/>
          <table:covered-table-cell table:number-columns-repeated="11"/>
          <table:table-cell table:number-columns-repeated="1637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5"/>
        </table:table-row>
        <table:table-row table:style-name="ro8">
          <table:table-cell office:value-type="string" table:number-columns-spanned="14" table:number-rows-spanned="1" table:style-name="ce43">
            <text:p>資料來源:依據本所業務資料彙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4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2"/>
          <table:table-cell table:number-columns-repeated="13" table:style-name="ce14"/>
          <table:table-cell table:number-columns-repeated="16370"/>
        </table:table-row>
        <table:table-row table:style-name="ro9" table:visibility="collapse">
          <table:table-cell office:value-type="string" table:style-name="ce8">
            <text:p><text:s text:c="2"/>_____區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各區.$A$3:各區.$N$28" table:base-cell-address="各區.$A$1"/>
          <table:named-range table:name="Print_Area" table:cell-range-address="各區.$A$3:各區.$N$27" table:base-cell-address="各區.$A$1"/>
        </table:named-expressions>
      </table:table>
      <table:named-expressions>
        <table:named-expression table:name="pp" table:expression="of:=[.#REF!]" table:base-cell-address="各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decimal-places="2" number:min-integer-digits="1" number:grouping="true"/>
    </number:number-style>
    <number:number-style style:name="N66">
      <style:text-properties fo:color="#FF0000"/>
      <number:number number:decimal-places="2" number:min-decimal-places="2" number:min-integer-digits="1" number:grouping="true"/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USER</dc:creator>
    <meta:creation-date>2001-02-06T07:45:53Z</meta:creation-date>
    <dc:date>2023-03-02T08:42:46Z</dc:date>
    <meta:print-date>2023-02-15T06:42:35Z</meta:print-date>
  </office:meta>
</office:document-meta>
</file>