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Standard" style:family="paragraph">
      <style:paragraph-properties fo:text-align="justify" fo:margin-top="0.0625in" fo:line-height="0.2777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2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2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justify" fo:margin-top="0.0625in" fo:line-height="0.2777in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Times New Roman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text-align="justify" fo:margin-top="0.0625in" fo:line-height="0.2777in" fo:margin-left="-0.0013in" fo:text-indent="0.0881in">
        <style:tab-stops/>
      </style:paragraph-properties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Times New Roma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margin-top="0.0625in" fo:line-height="0.2777in" fo:margin-left="0.6708in" fo:text-indent="-0.2722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Times New Roman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justify" fo:margin-top="0.0625in" fo:line-height="0.2777in" fo:margin-left="0.6708in" fo:text-indent="-0.277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justify" fo:margin-top="0.0625in" fo:line-height="0.2777in" fo:margin-left="0.3576in" fo:text-indent="-0.1645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margin-top="0.0625in" fo:line-height="0.2777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top="0.0625in" fo:line-height="0.2777in" fo:text-indent="0.3611in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95" style:parent-style-name="Standard" style:family="paragraph">
      <style:paragraph-properties fo:text-align="justify" fo:margin-top="0.0625in" fo:line-height="0.2777in" fo:margin-left="0.1965in" fo:text-indent="-0.1062in">
        <style:tab-stops/>
      </style:paragraph-properties>
    </style:style>
    <style:style style:name="T96" style:parent-style-name="預設段落字型" style:family="text">
      <style:text-properties style:font-name-asian="Times New Roman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justify" fo:margin-top="0.0625in" fo:line-height="0.2777in" fo:margin-left="0.4277in" fo:text-indent="-0.3395in">
        <style:tab-stops/>
      </style:paragraph-properties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Standard" style:family="paragraph">
      <style:paragraph-properties fo:text-align="justify" fo:margin-top="0.0625in" fo:line-height="0.2777in" fo:margin-left="0.3381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Standard" style:family="paragraph">
      <style:paragraph-properties fo:text-align="justify" fo:margin-top="0.0625in" fo:line-height="0.2777in"/>
    </style:style>
    <style:style style:name="T105" style:parent-style-name="預設段落字型" style:family="text">
      <style:text-properties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fo:text-align="justify" fo:margin-top="0.0625in" fo:line-height="0.2777in"/>
    </style:style>
    <style:style style:name="T108" style:parent-style-name="預設段落字型" style:family="text">
      <style:text-properties style:font-name-asian="Times New Roman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fo:text-align="justify" fo:margin-top="0.0625in" fo:line-height="0.2777in" fo:text-indent="0.3611in"/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2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1" style:parent-style-name="Standard" style:family="paragraph">
      <style:paragraph-properties fo:text-align="justify" fo:margin-top="0.05in" fo:margin-bottom="0.05in" fo:line-height="0.3055in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Standard" style:family="paragraph">
      <style:paragraph-properties style:snap-to-layout-grid="false" fo:text-align="justify" fo:margin-top="0.0625in" fo:line-height="0.2777in" fo:margin-left="0.4861in" fo:text-indent="-0.3986in">
        <style:tab-stops>
          <style:tab-stop style:type="left" style:position="5.8187in"/>
        </style:tab-stops>
      </style:paragraph-properties>
    </style:style>
    <style:style style:name="T172" style:parent-style-name="預設段落字型" style:family="text">
      <style:text-properties style:font-name-asian="Times New Roman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176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Standard" style:family="paragraph">
      <style:paragraph-properties fo:margin-top="0.0625in" fo:line-height="0.2777in"/>
    </style:style>
    <style:style style:name="T1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8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9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0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378in" svg:y="0.09567in" svg:width="6.6625in" svg:height="9.18056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中正區</text:span><text:span text:style-name="T11">教會</text:span><text:span text:style-name="T12">(</text:span><text:span text:style-name="T13">堂</text:span><text:span text:style-name="T14">)</text:span><text:span text:style-name="T15">概況</text:span></text:p><text:p text:style-name="P16"><text:span text:style-name="T17">一、發布及編製機關單位</text:span></text:p><text:p text:style-name="P18"><text:span text:style-name="T19">＊發布機關、單位：基隆市中正區公所</text:span><text:span text:style-name="T20">、</text:span><text:span text:style-name="T21">民政課</text:span></text:p><text:p text:style-name="P22"><text:span text:style-name="T23">＊編製單位：</text:span><text:span text:style-name="T24">基隆市中正區公所</text:span></text:p><text:p text:style-name="P25"><text:span text:style-name="T26">＊聯絡電話：</text:span><text:span text:style-name="T27">02-24633341</text:span><text:span text:style-name="T28">分機</text:span><text:span text:style-name="T29">202</text:span></text:p><text:p text:style-name="P30"><text:span text:style-name="T31">＊傳真：</text:span><text:span text:style-name="T32">02-24634406</text:span></text:p><text:p text:style-name="P33"><text:span text:style-name="T34">＊電子信箱：</text:span><text:span text:style-name="T35">aa5026@mail.klcg.gov.tw</text:span></text:p><text:p text:style-name="P36">二、發布形式</text:p><text:list text:style-name="WW8Num6"><text:list-item><text:p text:style-name="P37">口頭：</text:p></text:list-item></text:list><text:p text:style-name="P38"><text:span text:style-name="T39"><text:s text:c="9"/></text:span><text:span text:style-name="T40">（</text:span><text:span text:style-name="T41"><text:s/></text:span><text:span text:style-name="T42">）記者會或說明會</text:span></text:p><text:list text:style-name="WW8Num5"><text:list-item><text:p text:style-name="P43">書面：</text:p></text:list-item></text:list>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<text:p text:style-name="P57">＊電子媒體：</text:p><text:p text:style-name="P58"><text:span text:style-name="T59">（</text:span><text:span text:style-name="T60"><text:s/></text:span><text:span text:style-name="T61">）線上書刊及資料庫，網址：</text:span></text:p>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<text:p text:style-name="P74">三、資料範圍、週期及時效</text:p><text:p text:style-name="P75"><text:span text:style-name="T76">＊統計地區範圍及對象：凡</text:span><text:span text:style-name="T77">本區轄內之教會</text:span><text:span text:style-name="T78">(</text:span><text:span text:style-name="T79">堂</text:span><text:span text:style-name="T80">)</text:span><text:span text:style-name="T81">均為統計對象</text:span><text:span text:style-name="T82">。</text:span></text:p><text:p text:style-name="P83"><text:span text:style-name="T84">＊統計標準時間：以當年</text:span><text:span text:style-name="T85">12</text:span><text:span text:style-name="T86">月底之事實為準。</text:span></text:p><text:p text:style-name="P87"><text:span text:style-name="T88">＊統計項目定義：</text:span></text:p><text:p text:style-name="P89"><text:span text:style-name="T90">教會</text:span><text:span text:style-name="T91">(</text:span><text:span text:style-name="T92">堂</text:span><text:span text:style-name="T93">)</text:span><text:span text:style-name="T94">係指已辦理宗教財團法人登記及未辦理宗教財團法人登記者。</text:span></text:p><text:p text:style-name="P95"><text:span text:style-name="T96"><text:s text:c="2"/></text:span><text:span text:style-name="T97">＊統計單位：人、</text:span><text:span text:style-name="T98">座</text:span><text:span text:style-name="T99">。</text:span></text:p><text:p text:style-name="P100"><text:span text:style-name="T101"><text:s text:c="2"/></text:span><text:span text:style-name="T102">＊統計分類：</text:span></text:p><text:p text:style-name="P103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<text:p text:style-name="P104"><text:span text:style-name="T105"><text:s text:c="2"/></text:span><text:span text:style-name="T106">＊發布週期：按年。</text:span></text:p><text:p text:style-name="P107"><text:span text:style-name="T108"><text:s text:c="2"/></text:span><text:span text:style-name="T109">＊時效：</text:span><text:span text:style-name="T110">2</text:span><text:span text:style-name="T111">個月又</text:span><text:span text:style-name="T112">5</text:span><text:span text:style-name="T113">日。</text:span></text:p><text:p text:style-name="P114">＊資料變革：無。</text:p></draw:text-box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2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<draw:frame draw:z-index="251659264" draw:id="id1" draw:style-name="a1" draw:name="外框2" text:anchor-type="paragraph" svg:x="0.19646in" svg:y="0.12008in" svg:width="6.66528in" svg:height="9.59653in" style:rel-width="scale" style:rel-height="scale"><draw:text-box><text:p text:style-name="P143"><text:span text:style-name="T144">＊</text:span><text:span text:style-name="T145">發布週期</text:span><text:span text:style-name="T146">：</text:span><text:span text:style-name="T147">按年</text:span><text:span text:style-name="T148">。</text:span></text:p><text:p text:style-name="P149"><text:span text:style-name="T150">＊</text:span><text:span text:style-name="T151">時效</text:span><text:span text:style-name="T152">：</text:span><text:span text:style-name="T153">2</text:span><text:span text:style-name="T154">個月又</text:span><text:span text:style-name="T155">5</text:span><text:span text:style-name="T156">日</text:span><text:span text:style-name="T157">。</text:span></text:p><text:p text:style-name="P158"><text:span text:style-name="T159">＊</text:span><text:span text:style-name="T160">資料變革</text:span><text:span text:style-name="T161">：</text:span><text:span text:style-name="T162">無</text:span><text:span text:style-name="T163">。</text:span></text:p><text:p text:style-name="P164">四、公開資料發布訊息</text:p><text:p text:style-name="P165"><text:span text:style-name="T166">＊預告發布日期：每年</text:span><text:span text:style-name="T167">3</text:span><text:span text:style-name="T168">月</text:span><text:span text:style-name="T169">5</text:span><text:span text:style-name="T170">日。（遇假日順延）</text:span></text:p><text:p text:style-name="P171"><text:span text:style-name="T172"><text:s text:c="2"/></text:span><text:span text:style-name="T173">＊同步發送單位：</text:span></text:p><text:p text:style-name="P174">五、資料品質</text:p><text:p text:style-name="P175">＊統計指標編製方法與資料來源說明：依據本所民政課資料彙編。</text:p><text:p text:style-name="P176"><text:span text:style-name="T177">六、須注意及預定改變之事項：</text:span><text:span text:style-name="T178">無。</text:span></text:p><text:p text:style-name="P179"><text:span text:style-name="T180">七、其他事項：無。</text:span></text:p></draw:text-box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subject/>
    <meta:initial-creator>Administrator</meta:initial-creator>
    <dc:creator>謝宜真</dc:creator>
    <meta:creation-date>2022-12-07T05:54:00Z</meta:creation-date>
    <dc:date>2022-12-07T06:02:00Z</dc:date>
    <meta:print-date>2018-12-18T16:5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" meta:character-count="70" meta:row-count="1" meta:non-whitespace-character-count="61"/>
  </office:meta>
</office:document-meta>
</file>