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Standard" style:family="paragraph">
      <style:paragraph-properties fo:text-align="justify" fo:margin-top="0.0625in" fo:line-height="0.2777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17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2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9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-asian="Times New Roman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Times New Roma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Times New Roman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Times New Roma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Times New Roma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Standard" style:family="paragraph">
      <style:paragraph-properties fo:text-align="justify" fo:margin-top="0.0625in" fo:line-height="0.2777in" fo:margin-left="0.3576in" fo:text-indent="-0.1645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margin-top="0.0625in" fo:line-height="0.2777in" fo:text-indent="0.180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1" style:parent-style-name="Standard" style:family="paragraph">
      <style:paragraph-properties fo:text-align="justify" fo:margin-top="0.0625in" fo:line-height="0.2777in" fo:text-indent="0.1708in"/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top="0.0625in" fo:line-height="0.2777in" fo:text-indent="0.1805in"/>
    </style:style>
    <style:style style:name="T90" style:parent-style-name="預設段落字型" style:family="text">
      <style:text-properties style:font-name-asian="Times New Roman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Standard" style:family="paragraph">
      <style:paragraph-properties fo:text-align="justify" fo:margin-top="0.0625in" fo:line-height="0.2777in" fo:text-indent="0.1944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fo:text-align="justify" fo:margin-top="0.0625in" fo:line-height="0.2777in" fo:margin-left="0.3694in" fo:text-indent="-0.175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fo:text-align="justify" fo:margin-top="0.0625in" fo:line-height="0.2777in" fo:text-indent="0.1847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 fo:margin-top="0.0625in" fo:line-height="0.2777in" fo:text-indent="0.1944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justify" fo:margin-top="0.0625in" fo:line-height="0.2777in" fo:text-indent="0.1944in"/>
      <style:text-properties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6" style:parent-style-name="Standard" style:family="paragraph">
      <style:paragraph-properties fo:text-align="justify" fo:margin-top="0.05in" fo:margin-bottom="0.05in" fo:line-height="0.3055in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text-align="justify" fo:margin-top="0.0625in" fo:line-height="0.2777in" fo:margin-left="0.4277in" fo:text-indent="-0.2305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Standard" style:family="paragraph">
      <style:paragraph-properties fo:text-align="justify" fo:margin-top="0.0625in" fo:line-height="0.2777in" fo:margin-left="0.7291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text-align="justify" fo:margin-top="0.0625in" fo:line-height="0.2777in" fo:margin-left="0.7284in" fo:text-indent="-0.5437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 fo:margin-top="0.0625in" fo:line-height="0.2777in" fo:margin-left="1.3416in" fo:text-indent="-1.1444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Times New Roman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Standard" style:family="paragraph">
      <style:paragraph-properties fo:text-align="justify" fo:margin-top="0.0625in" fo:line-height="0.2777in" fo:margin-left="1.2638in" fo:text-indent="-1.0791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93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201" style:parent-style-name="預設段落字型" style:family="text">
      <style:text-properties style:font-name-asian="Times New Roman" fo:font-size="13pt" style:font-size-asian="13pt" style:font-size-complex="13pt"/>
    </style:style>
    <style:style style:name="T202" style:parent-style-name="預設段落字型" style:family="text">
      <style:text-properties style:font-name-asian="新細明體" fo:font-size="13pt" style:font-size-asian="13pt" style:font-size-complex="13pt"/>
    </style:style>
    <style:style style:name="T203" style:parent-style-name="預設段落字型" style:family="text">
      <style:text-properties style:font-name-asian="Times New Roman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206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207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fo:margin-top="0.0625in" fo:line-height="0.2777in"/>
    </style:style>
    <style:style style:name="T2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1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222in" svg:y="0.09397in" svg:width="6.70278in" svg:height="9.34583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中正區寺廟登記概況</text:span></text:p><text:p text:style-name="P11"><text:span text:style-name="T12">一、發布及編製機關單位</text:span></text:p><text:p text:style-name="P13"><text:span text:style-name="T14">＊發布機關、單位：基隆市中正區公所</text:span><text:span text:style-name="T15">、</text:span><text:span text:style-name="T16">民政課</text:span></text:p><text:p text:style-name="P17"><text:span text:style-name="T18">＊編製單位：</text:span><text:span text:style-name="T19">基隆市中正區公所</text:span></text:p><text:p text:style-name="P20"><text:span text:style-name="T21">＊聯絡電話：</text:span><text:span text:style-name="T22">02-24633341</text:span><text:span text:style-name="T23">分機</text:span><text:span text:style-name="T24">202</text:span></text:p><text:p text:style-name="P25"><text:span text:style-name="T26">＊傳真：</text:span><text:span text:style-name="T27">02-24634406</text:span></text:p><text:p text:style-name="P28"><text:span text:style-name="T29">＊電子信箱：</text:span><text:span text:style-name="T30">aa5026@mail.klcg.gov.tw</text:span></text:p><text:p text:style-name="P31">二、發布形式</text:p><text:list text:style-name="WW8Num6"><text:list-item><text:p text:style-name="P32">口頭：</text:p></text:list-item></text:list><text:p text:style-name="P33"><text:span text:style-name="T34"><text:s text:c="9"/></text:span><text:span text:style-name="T35">（</text:span><text:span text:style-name="T36"><text:s/></text:span><text:span text:style-name="T37">）記者會或說明會</text:span></text:p><text:list text:style-name="WW8Num5"><text:list-item><text:p text:style-name="P38">書面：</text:p></text:list-item></text:list>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<text:p text:style-name="P52">＊電子媒體：</text:p><text:p text:style-name="P53"><text:span text:style-name="T54">（</text:span><text:span text:style-name="T55"><text:s/></text:span><text:span text:style-name="T56">）線上書刊及資料庫，網址：</text:span></text:p>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v</text:span><text:span text:style-name="T68">）其他</text:span></text:p><text:p text:style-name="P69">三、資料範圍、週期及時效</text:p><text:p text:style-name="P70"><text:span text:style-name="T71">＊統計地區範圍及對象：凡依據監督寺廟條例</text:span><text:span text:style-name="T72">、</text:span><text:span text:style-name="T73">寺廟登記規則等規定經本市許可登記者，均為統計對象。</text:span></text:p><text:p text:style-name="P74"><text:span text:style-name="T75">＊統計標準時間：以當年</text:span><text:span text:style-name="T76">12</text:span><text:span text:style-name="T77">月底之事實為準。</text:span></text:p><text:p text:style-name="P78"><text:span text:style-name="T79">＊統計項目定義：</text:span></text:p><text:p text:style-name="P80">（一）寺廟：凡有僧、道、住持之宗教建築物不論用何種名稱均屬之。</text:p><text:p text:style-name="P81">（二）正式登記：凡符合寺廟登記要件並依寺廟登記相關規定辦理完峻之寺廟。</text:p><text:p text:style-name="P82">（三）補辦登記：指違建寺廟，基於主管機關行政管理上的權宜措施，暫准以「補辦」名義所辦理登記之寺廟，其違建態樣如地目不符、無使用執照、未取得合法土地權源者…等。</text:p><text:p text:style-name="P83"/><text:p text:style-name="P84"/><text:p text:style-name="P85">（四）公建：指由政府機關或地方自治團體建立之寺廟者。</text:p><text:p text:style-name="P86">（五）私建：指由私人出資建立並管理之寺廟，其不動產(包括土地及建築物)均應以私人名義登記而具有寺廟外觀之建築物。</text:p><text:p text:style-name="P87">（六）募建：指由一般信徒大眾捐資建立之寺廟，其不動產(包括土地及建築物)均應以「寺廟」名義登記。</text:p><text:p text:style-name="P88">（七）財產：凡經辦理登記之寺廟本身及附屬或享有一切動產、不動產者屬之。</text:p><text:p text:style-name="P89"><text:span text:style-name="T90"><text:s text:c="4"/></text:span><text:span text:style-name="T91">（八）信徒人數：以各教信徒資格認定為準。如道教、佛教、理教、軒轅教、天帝教、一</text:span><text:span text:style-name="T92"><text:s/></text:span><text:span text:style-name="T93">貫道、天德教之信徒資格認定依據內政部訂頒之下列</text:span><text:span text:style-name="T94">5</text:span><text:span text:style-name="T95">項之一者：</text:span><text:span text:style-name="T96">1.</text:span><text:span text:style-name="T97">寺廟之開山或創辦者；</text:span><text:span text:style-name="T98">2.</text:span><text:span text:style-name="T99">出家並設籍居住寺廟滿</text:span><text:span text:style-name="T100">1</text:span><text:span text:style-name="T101">年以上而無不良紀錄或在該寺廟出家剃度，持有證明者；</text:span><text:span text:style-name="T102">3.</text:span><text:span text:style-name="T103">依寺廟章程規定者；</text:span><text:span text:style-name="T104">4.</text:span><text:span text:style-name="T105">依教制辦理皈依傳度者；</text:span><text:span text:style-name="T106">5.</text:span><text:span text:style-name="T107">對寺廟具有重大貢獻</text:span><text:span text:style-name="T108">(</text:span><text:span text:style-name="T109">人力、物力、公益、慈善、教化事業</text:span><text:span text:style-name="T110">)</text:span><text:span text:style-name="T111">者；或依其章程規定所列之信徒資格者。</text:span></text:p><text:p text:style-name="P112"><text:span text:style-name="T113">＊統計單位：</text:span></text:p><text:p text:style-name="P114">＊統計分類：</text:p><text:p text:style-name="P115"><text:span text:style-name="T116">＊發布週期：</text:span></text:p><text:p text:style-name="P117"><text:span text:style-name="T118">＊時效：</text:span></text:p><text:p text:style-name="P119">＊資料變革：</text:p></draw:text-box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 text:c="2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<draw:frame draw:z-index="251659264" draw:id="id1" draw:style-name="a1" draw:name="外框2" text:anchor-type="paragraph" svg:x="0.19646in" svg:y="0.12008in" svg:width="6.70278in" svg:height="9.59653in" style:rel-width="scale" style:rel-height="scale"><draw:text-box><text:p text:style-name="P148">（四）公建：指由政府機關或地方自治團體建立之寺廟者。</text:p><text:p text:style-name="P149">（五）私建：指由私人出資建立並管理之寺廟，其不動產(包括土地及建築物)均應以私人名義登記而具有寺廟外觀之建築物。</text:p><text:p text:style-name="P150">（六）募建：指由一般信徒大眾捐資建立之寺廟，其不動產(包括土地及建築物)均應以「寺廟」名義登記。</text:p><text:p text:style-name="P151">（七）財產：凡經辦理登記之寺廟本身及附屬或享有一切動產、不動產者屬之。</text:p><text:p text:style-name="P152"><text:span text:style-name="T153">（八）信徒人數：以各教信徒資格認定為準。如道教、佛教、理教、軒轅教、天帝教、一</text:span><text:span text:style-name="T154"><text:s/></text:span><text:span text:style-name="T155">貫道、天德教之信徒資格認定依據內政部訂頒之下列</text:span><text:span text:style-name="T156">5</text:span><text:span text:style-name="T157">項之一者：</text:span><text:span text:style-name="T158">1.</text:span><text:span text:style-name="T159">寺廟之開山或創辦者；</text:span><text:span text:style-name="T160">2.</text:span><text:span text:style-name="T161">出家並設籍居住寺廟滿</text:span><text:span text:style-name="T162">1</text:span><text:span text:style-name="T163">年以上而無不良紀錄或在該寺廟出家剃度，持有證明者；</text:span><text:span text:style-name="T164">3.</text:span><text:span text:style-name="T165">依寺廟章程規定者；</text:span><text:span text:style-name="T166">4.</text:span><text:span text:style-name="T167">依教制辦理皈依傳度者；</text:span><text:span text:style-name="T168">5.</text:span><text:span text:style-name="T169">對寺廟具有重大貢獻</text:span><text:span text:style-name="T170">(</text:span><text:span text:style-name="T171">人力、物力、公益、慈善、教化事業</text:span><text:span text:style-name="T172">)</text:span><text:span text:style-name="T173">者；或依其章程規定所列之信徒資格者。</text:span></text:p><text:p text:style-name="P174"><text:span text:style-name="T175">＊統計單位：人</text:span><text:span text:style-name="T176">、</text:span><text:span text:style-name="T177">平方公尺</text:span><text:span text:style-name="T178">、</text:span><text:span text:style-name="T179">千元。</text:span></text:p><text:p text:style-name="P180"><text:span text:style-name="T181">＊統計分類：橫項依「鄉鎮市區及宗教別」分；縱項依「寺廟數」、「財產」及「信徒人數」分。</text:span></text:p><text:p text:style-name="P182"><text:span text:style-name="T183">＊發布週期：按年。</text:span></text:p><text:p text:style-name="P184"><text:span text:style-name="T185">＊時效：</text:span><text:span text:style-name="T186">2</text:span><text:span text:style-name="T187">個月又</text:span><text:span text:style-name="T188">5</text:span><text:span text:style-name="T189">日。</text:span></text:p><text:p text:style-name="P190"><text:span text:style-name="T191">＊資料變革：無。</text:span></text:p><text:p text:style-name="P192">四、公開資料發布訊息</text:p><text:p text:style-name="P193"><text:span text:style-name="T194">＊預</text:span><text:span text:style-name="T195">告發布日期：每年</text:span><text:span text:style-name="T196">3</text:span><text:span text:style-name="T197">月</text:span><text:span text:style-name="T198">5</text:span><text:span text:style-name="T199">日。（遇假日順延）</text:span></text:p><text:p text:style-name="P200"><text:span text:style-name="T201"><text:s/></text:span><text:span text:style-name="T202"><text:s text:c="2"/></text:span><text:span text:style-name="T203"><text:s/></text:span><text:span text:style-name="T204">＊同步發送單位：</text:span></text:p><text:p text:style-name="P205">五、資料品質</text:p><text:p text:style-name="P206">＊統計指標編製方法與資料來源說明：依據本所民政課資料彙編。</text:p><text:p text:style-name="P207"><text:span text:style-name="T208">六、須注意及預定改變之事項：</text:span><text:span text:style-name="T209">無</text:span></text:p><text:p text:style-name="P210"><text:span text:style-name="T211">七、其他事項：無</text:span></text:p></draw:text-box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預告統計資料發布時間表」製作</dc:title>
    <meta:initial-creator>Administrator</meta:initial-creator>
    <dc:creator>USER</dc:creator>
    <meta:creation-date>2021-12-09T08:54:00Z</meta:creation-date>
    <dc:date>2021-12-10T00:14:00Z</dc:date>
    <meta:print-date>2018-12-18T16:59:00Z</meta:print-date>
    <meta:template xlink:href="Normal.dotm" xlink:type="simple"/>
    <meta:editing-cycles>2</meta:editing-cycles>
    <meta:editing-duration>PT1260S</meta:editing-duration>
    <meta:document-statistic meta:page-count="2" meta:paragraph-count="1" meta:word-count="10" meta:character-count="70" meta:row-count="1" meta:non-whitespace-character-count="61"/>
  </office:meta>
</office:document-meta>
</file>