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7361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2.0027in"/>
    </style:style>
    <style:style style:name="Table5" style:family="table">
      <style:table-properties style:width="6.9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1.7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29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vertical-align="auto" fo:margin-top="0.127in" fo:margin-bottom="0.127in" style:line-height-at-least="0in"/>
      <style:text-properties style:font-name="標楷體" style:font-name-asian="標楷體" fo:font-size="16pt" style:font-size-asian="16pt" style:font-size-complex="16pt" fo:hyphenate="true"/>
    </style:style>
    <style:style style:name="P81" style:parent-style-name="內文" style:list-style-name="LFO1" style:family="paragraph">
      <style:paragraph-properties style:vertical-align="auto" fo:margin-top="0.127in" fo:margin-bottom="0.127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2" style:parent-style-name="清單段落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6104in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621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875in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fo:margin-top="0.127in" fo:margin-bottom="0.127in" style:line-height-at-least="0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13" style:parent-style-name="內文" style:family="paragraph">
      <style:paragraph-properties fo:text-align="center"/>
    </style:style>
    <style:style style:name="TableColumn115" style:family="table-column">
      <style:table-column-properties style:column-width="6.993in"/>
    </style:style>
    <style:style style:name="Table114" style:family="table">
      <style:table-properties style:width="6.993in" fo:margin-left="0in" table:align="left"/>
    </style:style>
    <style:style style:name="TableRow116" style:family="table-row">
      <style:table-row-properties style:min-row-height="1.54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 fo:text-indent="2.8902in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27in" fo:margin-bottom="0.127in" style:line-height-at-least="0in"/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fo:margin-top="0.0756in" fo:margin-bottom="0.0756in" style:line-height-at-least="0in" fo:margin-left="3.4444in" fo:text-indent="-3.4444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family="paragraph">
      <style:paragraph-properties fo:margin-top="0.0756in" fo:margin-bottom="0.0756in" style:line-height-at-least="0in" fo:margin-left="3.2326in" fo:text-indent="-3.232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fo:margin-top="0.2541in" fo:margin-bottom="0.2541in" style:line-height-at-least="0in" fo:text-indent="0.5208in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4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5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51" style:parent-style-name="內文" style:family="paragraph">
      <style:paragraph-properties fo:text-align="center" fo:margin-top="0.2541in" fo:margin-bottom="0.2541in" style:line-height-at-least="0in" fo:text-indent="0.5555in"/>
      <style:text-properties style:font-name-asian="標楷體" fo:font-size="16pt" style:font-size-asian="16pt"/>
    </style:style>
    <style:style style:name="P15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112學年度報考大專院校（含二專）金榜題名教育獎學金申請書</text:p>
      <text:p text:style-name="P2"><text:span text:style-name="T3"><text:s text:c="36"/></text:span><text:span text:style-name="T4">中華民國 112年 <text:s text:c="2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申請人填寫欄</text:p>
          </table:table-cell>
          <table:table-cell table:style-name="TableCell18" table:number-columns-spanned="2">
            <text:p text:style-name="P19">申請人姓　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族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身分證字 <text:s/>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出生年月日</text:p>
          </table:table-cell>
          <table:covered-table-cell/>
          <table:covered-table-cell/>
          <table:table-cell table:style-name="TableCell38" table:number-columns-spanned="2">
            <text:p text:style-name="P39">民國　　年　　月　　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錄 <text:s/>取　校 <text:s/>系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戶籍</text:p>
            <text:p text:style-name="P57">地址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通訊</text:p>
            <text:p text:style-name="P64">地址</text:p>
          </table:table-cell>
          <table:covered-table-cell/>
          <table:table-cell table:style-name="TableCell65" table:number-columns-spanned="6">
            <text:p text:style-name="P66">□同戶籍地址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附繳證件</text:p>
          </table:table-cell>
          <table:table-cell table:style-name="TableCell71" table:number-columns-spanned="8">
            <text:p text:style-name="P72">□學校註冊証明或學生證影印本(須加蓋112學年度註冊戳記)</text:p>
            <text:p text:style-name="P73"><text:span text:style-name="T74">□戶籍謄本或戶口名簿影印本(記事不可省略)</text:span></text:p>
            <text:p text:style-name="內文"><text:span text:style-name="T75">□存摺封面影本1份(請註明分行或分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審查內容</text:p>
          </table:table-cell>
          <table:table-cell table:style-name="TableCell79" table:number-columns-spanned="8">
            <text:list text:style-name="LFO1" text:continue-numbering="true">
              <text:list-item>
                <text:p text:style-name="P80">本申請書請向戶籍所在地區公所審查核轉市政府。</text:p>
              </text:list-item>
              <text:list-item>
                <text:p text:style-name="P81">請詳細寫明錄(考)取學校（校名、科系），不得簡寫。</text:p>
              </text:list-item>
              <text:list-item>
                <text:p text:style-name="P82"><text:span text:style-name="T83">申請人須設籍本市4個月以上原住民子女，戶籍謄本或戶口名簿影本需具原住民身分證明及族別戳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審理機關填寫欄</text:p>
          </table:table-cell>
          <table:table-cell table:style-name="TableCell87" table:number-columns-spanned="4">
            <text:p text:style-name="P88">　　審　　查　　結　　果</text:p>
          </table:table-cell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>審查單位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符合規定報市府審查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不合規定退回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soft-page-break/>
      <text:p text:style-name="P112"><text:s text:c="6"/>【附件一】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存摺封面影本黏貼處</text:span></text:p>
          </table:table-cell>
        </table:table-row>
      </table:table>
      <text:p text:style-name="P120"/>
      <text:p text:style-name="P121"/>
      <text:p text:style-name="P122"><text:span text:style-name="T123">領</text:span><text:span text:style-name="T124"><text:s text:c="3"/></text:span><text:span text:style-name="T125">據</text:span></text:p>
      <text:p text:style-name="P126"><text:s text:c="5"/>茲領到</text:p>
      <text:p text:style-name="P127"><text:span text:style-name="T128"><text:s text:c="4"/></text:span><text:span text:style-name="T129">基隆市政府</text:span><text:span text:style-name="T130">112</text:span><text:span text:style-name="T131">學年度</text:span><text:span text:style-name="T132">原住民子女</text:span><text:span text:style-name="T133">報考大專院校（含二專）金榜題名</text:span></text:p>
      <text:p text:style-name="P134"><text:span text:style-name="T135"><text:s text:c="52"/></text:span><text:span text:style-name="T136">教育獎學金</text:span><text:span text:style-name="T137"><text:s/></text:span><text:span text:style-name="T138">款</text:span><text:span text:style-name="T139"><text:s/></text:span></text:p>
      <text:p text:style-name="P140"/>
      <text:p text:style-name="P141">新台幣：參仟元整</text:p>
      <text:p text:style-name="P142">此據</text:p>
      <text:p text:style-name="P143"><text:span text:style-name="T144">具領人： <text:s text:c="15"/></text:span><text:span text:style-name="T145"><text:s text:c="2"/></text:span></text:p>
      <text:p text:style-name="P146">身分證統一編號：</text:p>
      <text:p text:style-name="P147"/>
      <text:p text:style-name="P148">戶籍地址：</text:p>
      <text:p text:style-name="P149"/>
      <text:p text:style-name="P150"/>
      <text:p text:style-name="P151">中<text:s text:c="3"/>華<text:s text:c="3"/>民<text:s text:c="3"/>國<text:s text:c="4"/>112 <text:s/>年<text:s text:c="10"/>月<text:s text:c="11"/>日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大名 王</dc:creator>
    <meta:creation-date>2023-08-31T04:28:00Z</meta:creation-date>
    <dc:date>2023-09-01T01:17:00Z</dc:date>
    <meta:print-date>2022-02-22T08:00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00" meta:character-count="672" meta:row-count="4" meta:non-whitespace-character-count="573"/>
  </office:meta>
</office:document-meta>
</file>