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indent="0.2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393in"/>
    </style:style>
    <style:style style:name="TableColumn7" style:family="table-column">
      <style:table-column-properties style:column-width="0.4979in"/>
    </style:style>
    <style:style style:name="TableColumn8" style:family="table-column">
      <style:table-column-properties style:column-width="0.2486in"/>
    </style:style>
    <style:style style:name="TableColumn9" style:family="table-column">
      <style:table-column-properties style:column-width="1.7361in"/>
    </style:style>
    <style:style style:name="TableColumn10" style:family="table-column">
      <style:table-column-properties style:column-width="0.6222in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6201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4937in"/>
    </style:style>
    <style:style style:name="TableColumn15" style:family="table-column">
      <style:table-column-properties style:column-width="2.0027in"/>
    </style:style>
    <style:style style:name="Table5" style:family="table">
      <style:table-properties style:width="6.993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1" style:family="table-row">
      <style:table-row-properties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margin-left="0.1951in" fo:text-indent="0.1111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line-height-at-least="0in" fo:margin-left="0.1951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1.770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1.297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list-style-name="LFO1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P104" style:parent-style-name="內文" style:list-style-name="LFO1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P109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10" style:parent-style-name="內文" style:list-style-name="LFO1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0.6104in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28" style:family="table-row">
      <style:table-row-properties style:min-row-height="0.6215in" fo:keep-together="always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35" style:family="table-row">
      <style:table-row-properties style:min-row-height="0.875in" fo:keep-together="always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42" style:family="table-column">
      <style:table-column-properties style:column-width="6.3986in"/>
    </style:style>
    <style:style style:name="Table141" style:family="table">
      <style:table-properties style:width="6.3986in" fo:margin-left="0in" table:align="center"/>
    </style:style>
    <style:style style:name="TableRow143" style:family="table-row">
      <style:table-row-properties style:min-row-height="1.260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7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line-height-at-least="0in" fo:text-indent="2.8902in"/>
    </style:style>
    <style:style style:name="T15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154" style:parent-style-name="內文" style:family="paragraph">
      <style:paragraph-properties fo:text-align="end" fo:margin-top="0.075in" fo:margin-bottom="0.075in" style:line-height-at-least="0in" fo:margin-left="3.2326in" fo:margin-right="0.2069in" fo:text-indent="-3.2326in">
        <style:tab-stops/>
      </style:paragraph-properties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P168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69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70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71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72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73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174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175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176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177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178" style:parent-style-name="內文" style:family="paragraph">
      <style:paragraph-properties fo:widows="2" fo:orphans="2" fo:break-before="page"/>
      <style:text-properties style:font-name-asian="標楷體" fo:font-size="16pt" style:font-size-asian="16pt" fo:hyphenate="true"/>
    </style:style>
    <style:style style:name="P179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TableColumn181" style:family="table-column">
      <style:table-column-properties style:column-width="6.3986in"/>
    </style:style>
    <style:style style:name="Table180" style:family="table">
      <style:table-properties style:width="6.3986in" fo:margin-left="0in" table:align="center"/>
    </style:style>
    <style:style style:name="TableRow182" style:family="table-row">
      <style:table-row-properties style:min-row-height="1.260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6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line-height-at-least="0in" fo:text-indent="2.8902in"/>
    </style:style>
    <style:style style:name="T18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193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P207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08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09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10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11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12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13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14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215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216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9pt" style:font-size-asian="9pt" style:font-size-complex="9pt" fo:hyphenate="true"/>
    </style:style>
    <style:style style:name="P21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9pt" style:font-size-asian="9pt" style:font-size-complex="9pt" fo:hyphenate="true"/>
    </style:style>
    <style:style style:name="P21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221" style:family="table-column">
      <style:table-column-properties style:column-width="6.3986in"/>
    </style:style>
    <style:style style:name="Table220" style:family="table">
      <style:table-properties style:width="6.3986in" fo:margin-left="0in" table:align="center"/>
    </style:style>
    <style:style style:name="TableRow222" style:family="table-row">
      <style:table-row-properties style:min-row-height="1.260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6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line-height-at-least="0in" fo:text-indent="2.8902in"/>
    </style:style>
    <style:style style:name="T22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233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43" style:parent-style-name="內文" style:family="paragraph">
      <style:paragraph-properties fo:text-align="end" fo:margin-top="0.075in" fo:margin-bottom="0.075in" style:line-height-at-least="0in" fo:margin-left="3.2326in" fo:margin-right="0.2069in" fo:text-indent="-3.2326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P249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50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51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52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53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54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55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56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257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258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59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60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61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62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6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265" style:family="table-column">
      <style:table-column-properties style:column-width="6.3986in"/>
    </style:style>
    <style:style style:name="Table264" style:family="table">
      <style:table-properties style:width="6.3986in" fo:margin-left="0in" table:align="center"/>
    </style:style>
    <style:style style:name="TableRow266" style:family="table-row">
      <style:table-row-properties style:min-row-height="1.260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0" style:parent-style-name="內文" style:family="paragraph">
      <style:paragraph-properties fo:margin-top="0.2in" fo:margin-bottom="0.2in" style:line-height-at-least="0in"/>
      <style:text-properties style:font-name-asian="標楷體" fo:font-size="18pt" style:font-size-asian="18pt" style:font-size-complex="18pt"/>
    </style:style>
    <style:style style:name="P27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272" style:parent-style-name="內文" style:family="paragraph">
      <style:paragraph-properties style:line-height-at-least="0in" fo:text-indent="2.8902in"/>
    </style:style>
    <style:style style:name="T27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277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87" style:parent-style-name="內文" style:family="paragraph">
      <style:paragraph-properties fo:margin-top="0.075in" fo:margin-bottom="0.075in" style:line-height-at-least="0in" fo:text-indent="3.7909in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P293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94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95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96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97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98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99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00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301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302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03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04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05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0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309" style:family="table-column">
      <style:table-column-properties style:column-width="6.3986in"/>
    </style:style>
    <style:style style:name="Table308" style:family="table">
      <style:table-properties style:width="6.3986in" fo:margin-left="0in" table:align="center"/>
    </style:style>
    <style:style style:name="TableRow310" style:family="table-row">
      <style:table-row-properties style:min-row-height="1.260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6" style:parent-style-name="內文" style:family="paragraph">
      <style:paragraph-properties style:line-height-at-least="0in" fo:text-indent="2.8902in"/>
    </style:style>
    <style:style style:name="T31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321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P335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36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37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38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39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40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41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42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343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344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345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46" style:parent-style-name="內文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347" style:parent-style-name="內文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348" style:parent-style-name="內文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34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5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352" style:family="table-column">
      <style:table-column-properties style:column-width="6.3986in"/>
    </style:style>
    <style:style style:name="Table351" style:family="table">
      <style:table-properties style:width="6.3986in" fo:margin-left="0in" table:align="center"/>
    </style:style>
    <style:style style:name="TableRow353" style:family="table-row">
      <style:table-row-properties style:min-row-height="1.2604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9" style:parent-style-name="內文" style:family="paragraph">
      <style:paragraph-properties style:line-height-at-least="0in" fo:text-indent="2.8902in"/>
    </style:style>
    <style:style style:name="T36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364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365" style:parent-style-name="預設段落字型" style:family="text">
      <style:text-properties style:font-name-asian="標楷體" fo:font-size="16pt" style:font-size-asian="16pt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372" style:parent-style-name="內文" style:family="paragraph">
      <style:paragraph-properties fo:margin-top="0.075in" fo:margin-bottom="0.075in" style:line-height-at-least="0in" fo:text-indent="4.1576in"/>
    </style:style>
    <style:style style:name="T3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name="P382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83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84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85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86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87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88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89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390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391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92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93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</office:automatic-styles>
  <office:body>
    <office:text text:use-soft-page-breaks="true">
      <text:p text:style-name="P1">基隆市原住民子女教育獎學金申請書</text:p>
      <text:p text:style-name="P2"><text:span text:style-name="T3"><text:s text:c="36"/></text:span><text:span text:style-name="T4">中華民國 112年 <text:s text:c="2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申請人填寫欄</text:p>
          </table:table-cell>
          <table:table-cell table:style-name="TableCell19" table:number-columns-spanned="2">
            <text:p text:style-name="P20">申請人姓　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族別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身分證字 <text:s/>號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4">
            <text:p text:style-name="P38">出生年月日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民國　　年　　月　　日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就 <text:s/>讀　學　校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4">
            <text:p text:style-name="P48">科 <text:s text:c="4"/>系</text:p>
            <text:p text:style-name="P49"><text:s/>年 <text:s text:c="4"/>級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聯絡</text:p>
            <text:p text:style-name="P56">電話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戶籍</text:p>
            <text:p text:style-name="P63">地址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通訊</text:p>
            <text:p text:style-name="P70">地址</text:p>
          </table:table-cell>
          <table:covered-table-cell/>
          <table:table-cell table:style-name="TableCell71" table:number-columns-spanned="7">
            <text:p text:style-name="P72">□同戶籍地址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附繳證件</text:p>
          </table:table-cell>
          <table:table-cell table:style-name="TableCell77" table:number-columns-spanned="4">
            <text:p text:style-name="P78"><text:span text:style-name="T79">□</text:span><text:span text:style-name="T80">111學年度第</text:span><text:span text:style-name="T81">2</text:span><text:span text:style-name="T82">學期</text:span><text:span text:style-name="T83">學校正式成績單</text:span></text:p>
            <text:p text:style-name="P84"><text:span text:style-name="T85">□戶籍謄本或戶口名簿影印本(記事不可省略)</text:span></text:p>
            <text:p text:style-name="P86"><text:span text:style-name="T87">□存摺封面影本1份(請註明分行或分社)</text:span></text:p>
          </table:table-cell>
          <table:covered-table-cell/>
          <table:covered-table-cell/>
          <table:covered-table-cell/>
          <table:table-cell table:style-name="TableCell88">
            <text:p text:style-name="P89">成績紀錄</text:p>
          </table:table-cell>
          <table:table-cell table:style-name="TableCell90" table:number-columns-spanned="4">
            <text:p text:style-name="P91">各科平均成績 <text:s text:c="11"/>分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審查內容</text:p>
          </table:table-cell>
          <table:table-cell table:style-name="TableCell95" table:number-columns-spanned="9">
            <text:list text:style-name="LFO1" text:continue-numbering="true">
              <text:list-item>
                <text:p text:style-name="P96"><text:span text:style-name="T97">設籍本市4個月以上原住民子女，111學年度第1學期就讀各公私立國小（五、六年級）、國中、高中職及大專院校之學生。</text:span><text:span text:style-name="T98">（</text:span><text:span text:style-name="T99">國小、國中</text:span><text:span text:style-name="T100">除應屆畢業生外，</text:span><text:span text:style-name="T101">免個別申請，由學校審查後造冊。</text:span><text:span text:style-name="T102">）</text:span><text:span text:style-name="T103">。</text:span></text:p>
              </text:list-item>
              <text:list-item>
                <text:p text:style-name="P104"><text:span text:style-name="T105">個人領據請</text:span><text:span text:style-name="T106">蓋</text:span><text:span text:style-name="T107">私章</text:span><text:span text:style-name="T108">。</text:span></text:p>
              </text:list-item>
              <text:list-item>
                <text:p text:style-name="P109">成績達公告標準。</text:p>
              </text:list-item>
              <text:list-item>
                <text:p text:style-name="P110"><text:span text:style-name="T111">請向</text:span><text:span text:style-name="T112">戶籍所在地區公所提出申請</text:span><text:span text:style-name="T11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審理機關填寫欄</text:p>
          </table:table-cell>
          <table:table-cell table:style-name="TableCell117" table:number-columns-spanned="4">
            <text:p text:style-name="P118">　　審　　查　　結　　果</text:p>
          </table:table-cell>
          <table:covered-table-cell/>
          <table:covered-table-cell/>
          <table:covered-table-cell/>
          <table:table-cell table:style-name="TableCell119" table:number-columns-spanned="5" table:number-rows-spanned="3">
            <text:p text:style-name="P120">審查單位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符合規定報市府審查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>不合規定退回</text:p>
          </table: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9">
            <text:p text:style-name="P138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<text:span text:style-name="T146">存摺封面影本黏貼處</text:span></text:p>
          </table:table-cell>
        </table:table-row>
      </table:table>
      <text:p text:style-name="P147"/>
      <text:p text:style-name="P148"/>
      <text:p text:style-name="P149"><text:span text:style-name="T150">領</text:span><text:span text:style-name="T151"><text:s text:c="3"/></text:span><text:span text:style-name="T152">據</text:span></text:p>
      <text:p text:style-name="P153">茲領到</text:p>
      <text:p text:style-name="P154"><text:span text:style-name="T155">基隆市政府</text:span><text:span text:style-name="T156"><text:s/></text:span><text:span text:style-name="T157">原住民子女</text:span><text:span text:style-name="T158">111</text:span><text:span text:style-name="T159">學年度第</text:span><text:span text:style-name="T160">2</text:span><text:span text:style-name="T161">學期教育獎學金</text:span><text:span text:style-name="T162">(</text:span><text:span text:style-name="T163">國小應屆畢業生</text:span><text:span text:style-name="T164">)</text:span><text:span text:style-name="T165"><text:s/></text:span><text:span text:style-name="T166">款</text:span><text:span text:style-name="T167"><text:s/></text:span></text:p>
      <text:p text:style-name="P168">新台幣：壹仟伍佰元整</text:p>
      <text:p text:style-name="P169">此據</text:p>
      <text:p text:style-name="P170">具領人： <text:s text:c="18"/></text:p>
      <text:p text:style-name="P171">身分證字號：</text:p>
      <text:p text:style-name="P172">戶籍地址：</text:p>
      <text:p text:style-name="P173"><text:tab/></text:p>
      <text:p text:style-name="P174"/>
      <text:p text:style-name="P175"/>
      <text:p text:style-name="P176">中<text:s text:c="3"/>華<text:s text:c="3"/>民<text:s text:c="3"/>國<text:s text:c="3"/>112 <text:s/>年<text:s text:c="10"/>月<text:s text:c="10"/>日</text:p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存摺封面影本黏貼處</text:span></text:p>
          </table:table-cell>
        </table:table-row>
      </table:table>
      <text:p text:style-name="P186"/>
      <text:p text:style-name="P187"/>
      <text:p text:style-name="P188"><text:span text:style-name="T189">領</text:span><text:span text:style-name="T190"><text:s text:c="3"/></text:span><text:span text:style-name="T191">據</text:span></text:p>
      <text:p text:style-name="P192">茲領到</text:p>
      <text:p text:style-name="P193"><text:span text:style-name="T194">基隆市政府</text:span><text:span text:style-name="T195"><text:s/></text:span><text:span text:style-name="T196">原住民子女</text:span><text:span text:style-name="T197">111</text:span><text:span text:style-name="T198">學年度第</text:span><text:span text:style-name="T199">2</text:span><text:span text:style-name="T200">學期教育獎學金</text:span><text:span text:style-name="T201">(</text:span><text:span text:style-name="T202">國中應屆畢業生</text:span><text:span text:style-name="T203">)</text:span><text:span text:style-name="T204"><text:s/></text:span><text:span text:style-name="T205">款</text:span><text:span text:style-name="T206"><text:s/></text:span></text:p>
      <text:p text:style-name="P207">新台幣：貳仟伍佰元整</text:p>
      <text:p text:style-name="P208">此據</text:p>
      <text:p text:style-name="P209">具領人： <text:s text:c="18"/></text:p>
      <text:p text:style-name="P210">身分證字號：</text:p>
      <text:p text:style-name="P211">戶籍地址：</text:p>
      <text:p text:style-name="P212"/>
      <text:p text:style-name="P213"/>
      <text:p text:style-name="P214"><text:tab/></text:p>
      <text:p text:style-name="P215">中<text:s text:c="3"/>華<text:s text:c="3"/>民<text:s text:c="3"/>國<text:s text:c="3"/>112 <text:s/>年<text:s text:c="10"/>月<text:s text:c="10"/>日</text:p>
      <text:p text:style-name="P216"/>
      <text:p text:style-name="P217"/>
      <text:p text:style-name="P218"/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存摺封面影本黏貼處</text:span></text:p>
          </table:table-cell>
        </table:table-row>
      </table:table>
      <text:p text:style-name="P226"/>
      <text:p text:style-name="P227"/>
      <text:p text:style-name="P228"><text:span text:style-name="T229">領</text:span><text:span text:style-name="T230"><text:s text:c="3"/></text:span><text:span text:style-name="T231">據</text:span></text:p>
      <text:p text:style-name="P232">茲領到</text:p>
      <text:p text:style-name="P233"><text:span text:style-name="T234">基隆市政府</text:span><text:span text:style-name="T235"><text:s/></text:span><text:span text:style-name="T236">原住民子女</text:span><text:span text:style-name="T237">111</text:span><text:span text:style-name="T238">學年度第</text:span><text:span text:style-name="T239">2</text:span><text:span text:style-name="T240">學期教育獎學金</text:span><text:span text:style-name="T241">(</text:span><text:span text:style-name="T242">高中職組含</text:span></text:p>
      <text:p text:style-name="P243"><text:span text:style-name="T244">五專一、二、三年級</text:span><text:span text:style-name="T245">)</text:span><text:span text:style-name="T246"><text:s/></text:span><text:span text:style-name="T247">款</text:span><text:span text:style-name="T248"><text:s/></text:span></text:p>
      <text:p text:style-name="P249">新台幣：參仟伍佰元整</text:p>
      <text:p text:style-name="P250">此據</text:p>
      <text:p text:style-name="P251">具領人： <text:s text:c="18"/></text:p>
      <text:p text:style-name="P252">身分證字號：</text:p>
      <text:p text:style-name="P253">戶籍地址：</text:p>
      <text:p text:style-name="P254"/>
      <text:p text:style-name="P255"/>
      <text:p text:style-name="P256"><text:tab/></text:p>
      <text:p text:style-name="P257">中<text:s text:c="3"/>華<text:s text:c="3"/>民<text:s text:c="3"/>國<text:s text:c="3"/>112 <text:s/>年<text:s text:c="10"/>月<text:s text:c="10"/>日</text:p>
      <text:p text:style-name="P258"/>
      <text:p text:style-name="P259"/>
      <text:p text:style-name="P260"/>
      <text:p text:style-name="P261"/>
      <text:p text:style-name="P262"/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存摺封面影本黏貼處</text:span></text:p>
          </table:table-cell>
        </table:table-row>
      </table:table>
      <text:p text:style-name="P270"/>
      <text:p text:style-name="P271"/>
      <text:p text:style-name="P272"><text:span text:style-name="T273">領</text:span><text:span text:style-name="T274"><text:s text:c="3"/></text:span><text:span text:style-name="T275">據</text:span></text:p>
      <text:p text:style-name="P276">茲領到</text:p>
      <text:p text:style-name="P277"><text:span text:style-name="T278">基隆市政府</text:span><text:span text:style-name="T279"><text:s/></text:span><text:span text:style-name="T280">原住民子女</text:span><text:span text:style-name="T281">111</text:span><text:span text:style-name="T282">學年度第</text:span><text:span text:style-name="T283">2</text:span><text:span text:style-name="T284">學期教育獎學金</text:span><text:span text:style-name="T285">(</text:span><text:span text:style-name="T286">專科組含</text:span></text:p>
      <text:p text:style-name="P287"><text:span text:style-name="T288">二專、五專四、五年級</text:span><text:span text:style-name="T289">)</text:span><text:span text:style-name="T290"><text:s/></text:span><text:span text:style-name="T291">款</text:span><text:span text:style-name="T292"><text:s/></text:span></text:p>
      <text:p text:style-name="P293">新台幣：伍仟元整</text:p>
      <text:p text:style-name="P294">此據</text:p>
      <text:p text:style-name="P295">具領人： <text:s text:c="18"/></text:p>
      <text:p text:style-name="P296">身分證字號：</text:p>
      <text:p text:style-name="P297">戶籍地址：</text:p>
      <text:p text:style-name="P298"/>
      <text:p text:style-name="P299"/>
      <text:p text:style-name="P300"><text:tab/></text:p>
      <text:p text:style-name="P301">中<text:s text:c="3"/>華<text:s text:c="3"/>民<text:s text:c="3"/>國<text:s text:c="3"/>112 <text:s/>年<text:s text:c="10"/>月<text:s text:c="10"/>日</text:p>
      <text:p text:style-name="P302"/>
      <text:p text:style-name="P303"/>
      <text:p text:style-name="P304"/>
      <text:p text:style-name="P305"/>
      <text:p text:style-name="P306"/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存摺封面影本黏貼處</text:span></text:p>
          </table:table-cell>
        </table:table-row>
      </table:table>
      <text:p text:style-name="P314"/>
      <text:p text:style-name="P315"/>
      <text:p text:style-name="P316"><text:span text:style-name="T317">領</text:span><text:span text:style-name="T318"><text:s text:c="3"/></text:span><text:span text:style-name="T319">據</text:span></text:p>
      <text:p text:style-name="P320">茲領到</text:p>
      <text:p text:style-name="P321"><text:span text:style-name="T322">基隆市政府</text:span><text:span text:style-name="T323"><text:s/></text:span><text:span text:style-name="T324">原住民子女</text:span><text:span text:style-name="T325">111</text:span><text:span text:style-name="T326">學年度第</text:span><text:span text:style-name="T327">2</text:span><text:span text:style-name="T328">學期教育獎學金</text:span><text:span text:style-name="T329">(</text:span><text:span text:style-name="T330">大學組</text:span><text:span text:style-name="T331">)</text:span><text:span text:style-name="T332"><text:s/></text:span><text:span text:style-name="T333">款</text:span><text:span text:style-name="T334"><text:s/></text:span></text:p>
      <text:p text:style-name="P335">新台幣：壹萬元整</text:p>
      <text:p text:style-name="P336">此據</text:p>
      <text:p text:style-name="P337">具領人： <text:s text:c="18"/></text:p>
      <text:p text:style-name="P338">身分證字號：</text:p>
      <text:p text:style-name="P339">戶籍地址：</text:p>
      <text:p text:style-name="P340"/>
      <text:p text:style-name="P341"/>
      <text:p text:style-name="P342"><text:tab/></text:p>
      <text:p text:style-name="P343">中<text:s text:c="3"/>華<text:s text:c="3"/>民<text:s text:c="3"/>國<text:s text:c="3"/>112 <text:s/>年<text:s text:c="10"/>月<text:s text:c="10"/>日</text:p>
      <text:p text:style-name="P344"><text:tab/></text:p>
      <text:p text:style-name="P345"/>
      <text:p text:style-name="P346"/>
      <text:p text:style-name="P347"/>
      <text:p text:style-name="P348"/>
      <text:p text:style-name="P349"/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存摺封面影本黏貼處</text:span></text:p>
          </table:table-cell>
        </table:table-row>
      </table:table>
      <text:p text:style-name="P357"/>
      <text:p text:style-name="P358"/>
      <text:p text:style-name="P359"><text:span text:style-name="T360">領</text:span><text:span text:style-name="T361"><text:s text:c="3"/></text:span><text:span text:style-name="T362">據</text:span></text:p>
      <text:p text:style-name="P363">茲領到</text:p>
      <text:p text:style-name="P364"><text:span text:style-name="T365">基隆市政府</text:span><text:span text:style-name="T366"><text:s/></text:span><text:span text:style-name="T367">原住民子女</text:span><text:span text:style-name="T368">111</text:span><text:span text:style-name="T369">學年度第</text:span><text:span text:style-name="T370">2</text:span><text:span text:style-name="T371">學期教育獎學金社會人士</text:span></text:p>
      <text:p text:style-name="P372"><text:span text:style-name="T373"><text:s text:c="5"/></text:span><text:span text:style-name="T374">在職</text:span><text:span text:style-name="T375">(</text:span><text:span text:style-name="T376">進修</text:span><text:span text:style-name="T377">)</text:span><text:span text:style-name="T378">專班</text:span><text:span text:style-name="T379"><text:s/></text:span><text:span text:style-name="T380">款</text:span><text:span text:style-name="T381"><text:s/></text:span></text:p>
      <text:p text:style-name="P382">新台幣：伍仟元整</text:p>
      <text:p text:style-name="P383">此據</text:p>
      <text:p text:style-name="P384">具領人： <text:s text:c="18"/></text:p>
      <text:p text:style-name="P385">身分證字號：</text:p>
      <text:p text:style-name="P386">戶籍地址：</text:p>
      <text:p text:style-name="P387"/>
      <text:p text:style-name="P388"/>
      <text:p text:style-name="P389"><text:tab/></text:p>
      <text:p text:style-name="P390">中<text:s text:c="3"/>華<text:s text:c="3"/>民<text:s text:c="3"/>國<text:s text:c="3"/>112 <text:s/>年<text:s text:c="10"/>月<text:s text:c="10"/>日</text:p>
      <text:p text:style-name="P391"/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5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 隆 市 原 住 民 子 女 教 育 獎 助 學 金 申 請 書</dc:title>
    <dc:subject/>
    <meta:initial-creator>Your User Name</meta:initial-creator>
    <dc:creator>大名 王</dc:creator>
    <meta:creation-date>2023-08-30T02:26:00Z</meta:creation-date>
    <dc:date>2023-08-30T02:26:00Z</dc:date>
    <meta:print-date>2022-02-22T08:00:00Z</meta:print-date>
    <meta:template xlink:href="Normal" xlink:type="simple"/>
    <meta:editing-cycles>2</meta:editing-cycles>
    <meta:editing-duration>PT600S</meta:editing-duration>
    <meta:document-statistic meta:page-count="7" meta:paragraph-count="2" meta:word-count="222" meta:character-count="1490" meta:row-count="10" meta:non-whitespace-character-count="1270"/>
  </office:meta>
</office:document-meta>
</file>