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5763in" style:use-optimal-column-width="false"/>
    </style:style>
    <style:style style:name="TableColumn8" style:family="table-column">
      <style:table-column-properties style:column-width="0.6069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5201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017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1152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836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3" style:family="table">
      <style:table-properties style:width="6.6902in" fo:margin-left="0in" table:align="left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5118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style:min-row-height="0.4729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Row157" style:family="table-row">
      <style:table-row-properties style:min-row-height="0.4354in" style:use-optimal-row-height="false" fo:keep-together="always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3" style:family="table-row">
      <style:table-row-properties style:min-row-height="0.611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style:use-optimal-row-height="false" fo:keep-together="always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min-row-height="0.3937in" style:use-optimal-row-height="false" fo:keep-together="always"/>
    </style:style>
    <style:style style:name="P233" style:parent-style-name="內文" style:family="paragraph">
      <style:text-properties fo:font-size="12pt" style:font-size-asian="12pt" style:font-size-complex="12pt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261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7263in" style:use-optimal-row-height="false" fo:keep-together="always"/>
    </style:style>
    <style:style style:name="P259" style:parent-style-name="內文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P268" style:parent-style-name="內文" style:family="paragraph">
      <style:text-properties fo:font-size="12pt" style:font-size-asian="12pt" style:font-size-complex="12pt"/>
    </style:style>
    <style:style style:name="P269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P27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style:font-name="標楷體" fo:font-size="12pt" style:font-size-asian="12pt" style:font-size-complex="12pt"/>
    </style:style>
    <style:style style:name="T282" style:parent-style-name="超連結" style:family="text">
      <style:text-properties style:font-name="Calibri" style:font-name-complex="Calibri" fo:font-size="12pt" style:font-size-asian="12pt" style:font-size-complex="12pt"/>
    </style:style>
    <style:style style:name="T28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P28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="標楷體" fo:font-size="12pt" style:font-size-asian="12pt" style:font-size-complex="12pt"/>
    </style:style>
    <style:style style:name="T28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P290" style:parent-style-name="清單段落" style:family="paragraph">
      <style:paragraph-properties style:line-height-at-least="0in"/>
    </style:style>
    <style:style style:name="T291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第16任總統、副總統及第11屆立法委員選舉</text:p>
      <text:p text:style-name="P2">基隆市中正區各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11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2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5.20347in" svg:y="0.05625in" svg:width="0.425in" svg:height="1.33264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8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7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黨<text:s text:c="2"/>籍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選舉權</text:span></text:p>
          </table:table-cell>
          <table:covered-table-cell/>
          <table:table-cell table:style-name="TableCell135" table:number-columns-spanned="7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□</text:span><text:span text:style-name="T142">山地原住民選舉人</text:span></text:p>
            <text:p text:style-name="P143"><text:span text:style-name="T144">□</text:span><text:span text:style-name="T145">平地原住民選舉人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2">
            <text:p text:style-name="P148">服務機關</text:p>
            <text:p text:style-name="P149">或</text:p>
            <text:p text:style-name="P150">就讀學校</text:p>
          </table:table-cell>
          <table:covered-table-cell/>
          <table:covered-table-cell/>
          <table:table-cell table:style-name="TableCell151" table:number-columns-spanned="10">
            <text:p text:style-name="P152"><text:span text:style-name="T15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<text:span text:style-name="T15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10">
            <text:p text:style-name="P16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新冠肺炎疫苗接種情形</text:p>
          </table:table-cell>
          <table:covered-table-cell/>
          <table:covered-table-cell/>
          <table:table-cell table:style-name="TableCell166" table:number-columns-spanned="17">
            <text:p text:style-name="P167"><text:span text:style-name="T168">□有接種過新冠肺炎疫苗 <text:s text:c="3"/>□無接種過新冠肺炎疫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3">
            <text:p text:style-name="P171">其<text:s text:c="2"/>他</text:p>
            <text:p text:style-name="P172">（請勾選）</text:p>
          </table:table-cell>
          <table:covered-table-cell/>
          <table:covered-table-cell/>
          <table:table-cell table:style-name="TableCell173" table:number-columns-spanned="3">
            <text:p text:style-name="P174">選<text:s text:c="2"/>務<text:s text:c="2"/>經<text:s text:c="2"/>驗</text:p>
          </table:table-cell>
          <table:covered-table-cell/>
          <table:covered-table-cell/>
          <table:table-cell table:style-name="TableCell175" table:number-columns-spanned="6">
            <text:p text:style-name="P176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餐食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 table:number-rows-spanned="2">
            <text:p text:style-name="內文"><text:span text:style-name="T184"><text:s/></text:span><text:span text:style-name="T185">□</text:span><text:span text:style-name="T186">主</text:span><text:span text:style-name="T187"><text:s/></text:span><text:span text:style-name="T188">任</text:span><text:span text:style-name="T189"><text:s/></text:span><text:span text:style-name="T190">管</text:span><text:span text:style-name="T191"><text:s/></text:span><text:span text:style-name="T192">理</text:span><text:span text:style-name="T193"><text:s/></text:span><text:span text:style-name="T194">員</text:span></text:p>
            <text:p text:style-name="內文"><text:span text:style-name="T195"><text:s/></text:span><text:span text:style-name="T196">□</text:span><text:span text:style-name="T197">主</text:span><text:span text:style-name="T198"><text:s/></text:span><text:span text:style-name="T199">任</text:span><text:span text:style-name="T200"><text:s/></text:span><text:span text:style-name="T201">監</text:span><text:span text:style-name="T202"><text:s/></text:span><text:span text:style-name="T203">察</text:span><text:span text:style-name="T204"><text:s/></text:span><text:span text:style-name="T205">員</text:span></text:p>
            <text:p text:style-name="內文"><text:span text:style-name="T206"><text:s/></text:span><text:span text:style-name="T207">□</text:span><text:span text:style-name="T208">管</text:span><text:span text:style-name="T209"><text:s text:c="4"/></text:span><text:span text:style-name="T210">理</text:span><text:span text:style-name="T211"><text:s text:c="4"/></text:span><text:span text:style-name="T212">員</text:span></text:p>
            <text:p text:style-name="內文"><text:span text:style-name="T213"><text:s/></text:span><text:span text:style-name="T214">□</text:span><text:span text:style-name="T215">監</text:span><text:span text:style-name="T216"><text:s text:c="4"/></text:span><text:span text:style-name="T217">察</text:span><text:span text:style-name="T218"><text:s text:c="4"/></text:span><text:span text:style-name="T219">員</text:span></text:p>
          </table:table-cell>
          <table:covered-table-cell/>
          <table:covered-table-cell/>
          <table:table-cell table:style-name="TableCell220" table:number-columns-spanned="2">
            <text:p text:style-name="P221">是</text:p>
          </table:table-cell>
          <table:covered-table-cell/>
          <table:table-cell table:style-name="TableCell222" table:number-columns-spanned="4">
            <text:p text:style-name="P223">否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是</text:p>
          </table:table-cell>
          <table:covered-table-cell/>
          <table:covered-table-cell/>
          <table:table-cell table:style-name="TableCell226" table:number-columns-spanned="3">
            <text:p text:style-name="P227">否</text:p>
          </table:table-cell>
          <table:covered-table-cell/>
          <table:covered-table-cell/>
          <table:table-cell table:style-name="TableCell228">
            <text:p text:style-name="P229">葷食</text:p>
          </table:table-cell>
          <table:table-cell table:style-name="TableCell230">
            <text:p text:style-name="P231">素食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>簽<text:s/>章</text:p>
          </table:table-cell>
          <table:covered-table-cell/>
          <table:table-cell table:style-name="TableCell250" table:number-columns-spanned="3">
            <text:p text:style-name="P251">填表人簽章</text:p>
          </table:table-cell>
          <table:covered-table-cell/>
          <table:covered-table-cell/>
          <table:table-cell table:style-name="TableCell252" table:number-columns-spanned="6">
            <text:p text:style-name="P25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機關學校首長蓋章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<text:s text:c="33"/></text:p>
          </table:table-cell>
          <table:covered-table-cell/>
          <table:covered-table-cell/>
          <table:table-cell table:style-name="TableCell262" table:number-columns-spanned="6">
            <text:p text:style-name="P26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<text:s text:c="18"/></text:p>
          </table:table-cell>
          <table:covered-table-cell/>
          <table:covered-table-cell/>
        </table:table-row>
      </table:table>
      <text:p text:style-name="P268">填表注意事項：</text:p>
      <text:list text:style-name="LFO1" text:continue-numbering="true">
        <text:list-item>
          <text:p text:style-name="P269"><text:span text:style-name="T270">工作人員如係服務於公家機關學校，除填表人簽章外，尚須送請該機關學校首長、單位主管及人事主管核章同意參加，以利後續講習等之請假、補假之處理；如係</text:span><text:span text:style-name="T271">大專院校學生</text:span><text:span text:style-name="T272">則僅於填表人簽章欄簽章即可。</text:span></text:p>
        </text:list-item>
        <text:list-item>
          <text:p text:style-name="P273"><text:span text:style-name="T274">本資料卡請勿重複填送區公所</text:span><text:span text:style-name="T275">(</text:span><text:span text:style-name="T276">傳真</text:span><text:span text:style-name="T277">：</text:span><text:span text:style-name="T278">2462-1211</text:span><text:span text:style-name="T279">、</text:span><text:span text:style-name="T280">email</text:span><text:span text:style-name="T281">：</text:span><text:a xlink:href="mailto:stan1013@mail.klcg.gov.tw" office:target-frame-name="_top" xlink:show="replace"><text:span text:style-name="T282">stan1013@mail.klcg.gov.tw</text:span></text:a><text:span text:style-name="T283"><text:s/></text:span><text:span text:style-name="T284">)</text:span><text:span text:style-name="T285">。</text:span></text:p>
        </text:list-item>
      </text:list>
      <text:p text:style-name="P286"><text:span text:style-name="T287">三、戶籍不設在基隆市者且戶籍地與工作地不在</text:span><text:span text:style-name="T288">基隆市區域立法委員同一選舉區者</text:span><text:span text:style-name="T289">無法辦理工作地投票</text:span></text:p>
      <text:p text:style-name="P290"/>
      <text:p text:style-name="內文"><text:span text:style-name="T291">遴選機關：基隆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7875in" fo:margin-bottom="0.354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廖素吟</dc:creator>
    <meta:creation-date>2023-04-14T03:12:00Z</meta:creation-date>
    <dc:date>2023-04-14T03:12:00Z</dc:date>
    <meta:print-date>2022-04-01T03:19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85" meta:character-count="1241" meta:row-count="8" meta:non-whitespace-character-count="1058"/>
  </office:meta>
</office:document-meta>
</file>