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Symbol" svg:font-family="Symbol" style:font-family-generic="roman" style:font-pitch="variable" style:font-charset="x-symbo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icrosoft JhengHei UI" svg:font-family="'Microsoft JhengHei UI'" style:font-pitch="variable"/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81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mp4">
      <style:table-properties table:display="true" style:writing-mode="lr-tb" tableooo:tab-color="#99ccff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千分位" style:data-style-name="N129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ce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ackground-color="#ffbf00" fo:wrap-option="wrap" style:vertical-align="middle"/>
      <style:text-properties fo:color="#000000" style:font-name="標楷體" style:font-name-asian="標楷體2" style:font-name-complex="標楷體2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" style:data-style-name="N129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1" fo:font-size="10pt" style:font-name-asian="標楷體1" style:font-size-asian="10pt" style:font-name-complex="標楷體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千分位" style:data-style-name="N129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1" fo:font-size="10pt" fo:language="zxx" fo:country="none" style:font-name-asian="標楷體1" style:font-size-asian="10pt" style:language-asian="zxx" style:country-asian="none" style:font-name-complex="Microsoft JhengHei UI" style:font-size-complex="10pt" style:language-complex="zxx" style:country-complex="none"/>
    </style:style>
    <style:style style:name="ce14" style:family="table-cell" style:parent-style-name="千分位" style:data-style-name="N129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Microsoft JhengHei UI" fo:font-size="10pt" fo:language="zxx" fo:country="none" style:font-name-asian="標楷體1" style:font-size-asian="10pt" style:language-asian="zxx" style:country-asian="none" style:font-name-complex="Microsoft JhengHei UI" style:font-size-complex="10pt" style:language-complex="zxx" style:country-complex="none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千分位" style:data-style-name="N129">
      <style:table-cell-properties fo:background-color="#ffbf00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千分位" style:data-style-name="N129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1" style:family="table-cell" style:parent-style-name="千分位" style:data-style-name="N129">
      <style:table-cell-properties fo:background-color="#ffbf00" style:diagonal-tl-br="0.002cm solid #000000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ackground-color="#ffbf00" fo:wrap-option="wrap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民間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013" table:default-cell-style-name="ce7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9" table:number-rows-spanned="1">
            <text:p>基隆市政府110年度對民間團體補(捐)助經費明細表</text:p>
          </table:table-cell>
          <table:covered-table-cell table:number-columns-repeated="2" table:style-name="ce8"/>
          <table:covered-table-cell table:number-columns-repeated="2" table:style-name="ce15"/>
          <table:covered-table-cell table:number-columns-repeated="2" table:style-name="ce20"/>
          <table:covered-table-cell table:style-name="ce8"/>
          <table:covered-table-cell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至 110 年6月止</text:p>
          </table:table-cell>
          <table:covered-table-cell table:number-columns-repeated="2" table:style-name="ce8"/>
          <table:covered-table-cell table:number-columns-repeated="2" table:style-name="ce15"/>
          <table:covered-table-cell table:number-columns-repeated="2" table:style-name="ce20"/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2" office:value-type="string">
            <text:p>表4</text:p>
          </table:table-cell>
          <table:table-cell table:style-name="ce2" office:value-type="string" table:number-columns-spanned="7" table:number-rows-spanned="1">
            <text:p><text:s text:c="42"/>(本表為半年報)</text:p>
          </table:table-cell>
          <table:covered-table-cell table:style-name="ce12"/>
          <table:covered-table-cell/>
          <table:covered-table-cell table:number-columns-repeated="4" table:style-name="ce17"/>
          <table:table-cell table:style-name="ce22" office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3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table:number-columns-spanned="2" table:number-rows-spanned="1">
            <text:p>是否為除外規定</text:p>
            <text:p>之民間團體</text:p>
          </table:table-cell>
          <table:covered-table-cell table:style-name="ce4"/>
          <table:table-cell table:style-name="ce24" table:number-columns-repeated="1013"/>
          <table:table-cell table:number-columns-repeated="2"/>
        </table:table-row>
        <table:table-row table:style-name="ro5">
          <table:covered-table-cell table:number-columns-repeated="7" table:style-name="ce4"/>
          <table:table-cell table:style-name="ce3" office:value-type="string">
            <text:p>是</text:p>
          </table:table-cell>
          <table:table-cell table:style-name="ce3" office:value-type="string">
            <text:p>否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5" office:value-type="string" table:number-columns-spanned="4" table:number-rows-spanned="1">
            <text:p>合 <text:s text:c="6"/>計</text:p>
          </table:table-cell>
          <table:covered-table-cell table:number-columns-repeated="3" table:style-name="ce9"/>
          <table:table-cell table:style-name="ce18" table:formula="of:=SUM([.E7:.E16])" office:value-type="float" office:value="190">
            <text:p>190 </text:p>
          </table:table-cell>
          <table:table-cell table:style-name="ce21" table:number-columns-spanned="4" table:number-rows-spanned="1"/>
          <table:covered-table-cell table:number-columns-repeated="3" table:style-name="ce9"/>
          <table:table-cell table:style-name="ce25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0" office:value-type="string">
            <text:p>110年1月31日舉辦2021歲末聯歡音樂饗宴</text:p>
          </table:table-cell>
          <table:table-cell table:style-name="ce10" office:value-type="string">
            <text:p>社團法人基隆市盲人福利協進會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0" office:value-type="string">
            <text:p>110年2月21日辦理開運春彩賀新春暨110年度福利新制宣導</text:p>
          </table:table-cell>
          <table:table-cell table:style-name="ce10" office:value-type="string">
            <text:p>社團法人基隆市啟明關懷弱勢協會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0" office:value-type="string">
            <text:p>110年4月10日辦理愛無礙星兒宜蘭自閉症協會工作坊一日觀摩展</text:p>
          </table:table-cell>
          <table:table-cell table:style-name="ce10" office:value-type="string">
            <text:p>社團法人基隆市自閉症家長協會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0" office:value-type="string">
            <text:p>110年4月18~19日舉辦文化暨生態參訪活動</text:p>
          </table:table-cell>
          <table:table-cell table:style-name="ce10" office:value-type="string">
            <text:p>基隆市雞籠松柏協會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0" office:value-type="string">
            <text:p>110年4月18日舉辦110年度台九線粉紅派對女子壘球賽暨節約能源做環保活動</text:p>
          </table:table-cell>
          <table:table-cell table:style-name="ce10" office:value-type="string">
            <text:p>基隆市原住民族婦女關懷協會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0" office:value-type="string">
            <text:p>110年4月21至23日舉辦外縣市觀摩活動</text:p>
          </table:table-cell>
          <table:table-cell table:style-name="ce10" office:value-type="string">
            <text:p>基隆市中正區中砂社區發展協會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1" office:value-type="string" office:string-value="110年5月1日舉辦溫馨母親月，同樂喜相隨之母親節孝道宣導">
            <text:p>110年5月1日舉辦溫馨母親月，同樂喜相隨之母親節孝道宣導 </text:p>
          </table:table-cell>
          <table:table-cell table:style-name="ce13" office:value-type="string" office:string-value="基隆市中正區中船社區發展協會">
            <text:p>基隆市中正區中船社區發展協會 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10">
            <text:p>1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1" office:value-type="string" office:string-value="110年5月6-7日舉辦外縣市環境觀摩">
            <text:p>110年5月6-7日舉辦外縣市環境觀摩 </text:p>
          </table:table-cell>
          <table:table-cell table:style-name="ce14" office:value-type="string" office:string-value="基隆市調和長青協會">
            <text:p>基隆市調和長青協會 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1" office:value-type="string" office:string-value="110年5月2日舉辦五一勞動節暨母親節系列交通安全宣導活動">
            <text:p>110年5月2日舉辦五一勞動節暨母親節系列交通安全宣導活動 </text:p>
          </table:table-cell>
          <table:table-cell table:style-name="ce14" office:value-type="string" office:string-value="基隆市新搞定車隊發展協會">
            <text:p>基隆市新搞定車隊發展協會 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6">
          <table:table-cell table:style-name="ce6" office:value-type="string" office:string-value="區公所業務-里鄰管理-獎補助費">
            <text:p>區公所業務-里鄰管理-獎補助費 </text:p>
          </table:table-cell>
          <table:table-cell table:style-name="ce11" office:value-type="string" office:string-value="110年4月24日辦理佛法與人生宣導活動">
            <text:p>110年4月24日辦理佛法與人生宣導活動 </text:p>
          </table:table-cell>
          <table:table-cell table:style-name="ce11" office:value-type="string" office:string-value="基隆市國立基隆女子高級中學校友會">
            <text:p>基隆市國立基隆女子高級中學校友會 </text:p>
          </table:table-cell>
          <table:table-cell table:style-name="ce16" office:value-type="string" office:string-value="中正區公所">
            <text:p>中正區公所 </text:p>
          </table:table-cell>
          <table:table-cell table:style-name="ce19" office:value-type="float" office:value="20">
            <text:p>20 </text:p>
          </table:table-cell>
          <table:table-cell table:style-name="ce19" office:value-type="string" office:string-value="無">
            <text:p>無 </text:p>
          </table:table-cell>
          <table:table-cell table:style-name="ce19" table:number-columns-repeated="2"/>
          <table:table-cell table:style-name="ce23" office:value-type="string">
            <text:p>Ö</text:p>
          </table:table-cell>
          <table:table-cell table:style-name="ce24" table:number-columns-repeated="1013"/>
          <table:table-cell table:number-columns-repeated="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Symbol" svg:font-family="Symbol" style:font-family-generic="roman" style:font-pitch="variable" style:font-charset="x-symbo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icrosoft JhengHei UI" svg:font-family="'Microsoft JhengHei UI'" style:font-pitch="variable"/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0" number:min-integer-digits="2"/>
      <number:text> </number:text>
    </number:number-style>
    <number:number-style style:name="N124">
      <number:number number:decimal-places="0" number:min-integer-digits="1" number:grouping="true"/>
      <number:text>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-</number:text>
      <number:number number:decimal-places="0" number:min-integer-digits="1"/>
      <number:text> </number:text>
    </number:number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-</number:text>
      <number:number number:decimal-places="0" number:min-integer-digits="1"/>
      <number:text> </number:text>
    </number:number-style>
    <number:number-style style:name="N129P2" style:volatile="true">
      <number:text>-</number:text>
      <number:number number:decimal-places="0" number:min-integer-digits="2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">
      <style:text-properties fo:color="#ff0000"/>
      <number:text>(</number:text>
      <number:number number:decimal-places="0" number:min-integer-digits="1"/>
      <number:text>)</number:text>
      <style:map style:condition="value()&gt;=0" style:apply-style-name="N130P0"/>
    </number:number-style>
    <number:number-style style:name="N131">
      <number:number number:decimal-places="1" number:min-integer-digits="1" number:grouping="true"/>
    </number:number-style>
    <number:number-style style:name="N132">
      <number:text>$</number:text>
      <number:number number:decimal-places="0" number:min-integer-digits="1" number:grouping="true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style:text-properties fo:color="#ff0000"/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9P0" style:volatile="true">
      <number:text>US$</number:text>
      <number:number number:decimal-places="0" number:min-integer-digits="1" number:grouping="true"/>
      <number:text> </number:text>
    </number:number-style>
    <number:number-style style:name="N139">
      <number:text>(US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1" number:min-exponent-digits="1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NT$</number:text>
      <number:number number:decimal-places="0" number:min-integer-digits="1" number:grouping="true"/>
    </number:number-style>
    <number:number-style style:name="N154">
      <number:text>-NT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NT$</number:text>
      <number:number number:decimal-places="0" number:min-integer-digits="1" number:grouping="true"/>
    </number:number-style>
    <number:number-style style:name="N155">
      <style:text-properties fo:color="#ff0000"/>
      <number:text>-NT$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NT$</number:text>
      <number:number number:decimal-places="2" number:min-integer-digits="1" number:grouping="true"/>
    </number:number-style>
    <number:number-style style:name="N157">
      <number:text>-NT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style:text-properties fo:color="#ff0000"/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integer-digits="1" number:grouping="true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number number:decimal-places="1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3" number:min-integer-digits="1" number:grouping="true"/>
      <number:text> </number:text>
    </number:number-style>
    <number:number-style style:name="N170P0" style:volatile="true">
      <number:number number:decimal-places="3" number:min-integer-digits="1" number:grouping="true"/>
      <number:text> </number:text>
    </number:number-style>
    <number:number-style style:name="N170P1" style:volatile="true">
      <number:number number:decimal-places="3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4" number:min-integer-digits="1" number:grouping="true"/>
      <number:text> </number:text>
    </number:number-style>
    <number:number-style style:name="N172">
      <number:number number:decimal-places="2" number:min-integer-digits="1" number:grouping="true" number:display-factor="1000"/>
    </number:number-style>
    <number:number-style style:name="N173">
      <number:number number:decimal-places="2" number:min-integer-digits="1" number:grouping="true" number:display-factor="1000"/>
      <number:text> </number:text>
    </number:number-style>
    <number:number-style style:name="N174">
      <number:number number:decimal-places="3" number:min-integer-digits="1" number:grouping="true" number:display-factor="1000"/>
      <number:text> </number:text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3" number:min-integer-digits="1" number:grouping="true" number:display-factor="1000"/>
    </number:number-style>
    <number:number-style style:name="N177">
      <number:number number:decimal-places="1" number:min-integer-digits="1" number:grouping="true" number:display-factor="1000"/>
    </number:number-style>
    <number:number-style style:name="N178">
      <number:number number:decimal-places="0" number:min-integer-digits="1" number:grouping="true" number:display-factor="100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1" number:min-integer-digits="1"/>
      <number:text> </number:text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number:min-integer-digits="1" number:grouping="true"/>
      <number:text> </number:text>
    </number:number-style>
    <number:number-style style:name="N182P1" style:volatile="true">
      <number:number number:decimal-places="1" number:min-integer-digits="1" number:grouping="true"/>
      <number:text> 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number number:decimal-places="2" number:min-integer-digits="1" number:grouping="true"/>
      <number:text> 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integer-digits="1"/>
      <number:text> </number:text>
    </number:number-style>
    <number:number-style style:name="N185P0" style:volatile="true">
      <number:number number: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integer-digits="1"/>
      <number:text>)</number:text>
      <style:map style:condition="value()&gt;=0" style:apply-style-name="N185P0"/>
    </number:number-style>
    <number:number-style style:name="N186">
      <number:text> - </number:text>
    </number:number-style>
    <number:number-style style:name="N187P0" style:volatile="true">
      <number:number number:decimal-places="0" number:min-integer-digits="1"/>
      <number:text> </number:text>
    </number:number-style>
    <number:number-style style:name="N187P1" style:volatile="true">
      <number:text>-</number:text>
      <number:number number:decimal-places="0" number:min-integer-digits="1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integer-digits="1"/>
    </number:number-style>
    <number:number-style style:name="N189">
      <number:number number:decimal-places="0" number:min-integer-digits="0" number:grouping="true"/>
    </number:number-style>
    <number:number-style style:name="N190P0" style:volatile="true">
      <number:number number:decimal-places="0" number:min-integer-digits="1" number:grouping="true"/>
    </number:number-style>
    <number:number-style style:name="N190">
      <style:text-properties fo:color="#ff0000"/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integer-digits="1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/>
    </number:number-style>
    <number:number-style style:name="N195">
      <number:number number:decimal-places="0" number:min-integer-digits="1" number:grouping="true"/>
      <style:map style:condition="value()=0" style:apply-style-name="N195P0"/>
    </number:number-style>
    <number:number-style style:name="N196">
      <number:number number:decimal-places="4" number:min-integer-digits="1" number:grouping="true" number:display-factor="1000"/>
    </number:number-style>
    <number:number-style style:name="N197">
      <number:number number:decimal-places="5" number:min-integer-digits="1" number:grouping="true" number:display-factor="1000"/>
    </number:number-style>
    <number:number-style style:name="N198">
      <number:number number:decimal-places="6" number:min-integer-digits="1" number:grouping="true" number:display-factor="1000"/>
    </number:number-style>
    <number:number-style style:name="N199">
      <number:number number:decimal-places="7" number:min-integer-digits="1" number:grouping="true" number:display-factor="1000"/>
    </number:number-style>
    <number:number-style style:name="N200">
      <number:number number:decimal-places="7" number:min-integer-digits="1"/>
    </number:number-style>
    <number:number-style style:name="N201">
      <number:number number:decimal-places="6" number:min-integer-digits="1"/>
    </number:number-style>
    <number:number-style style:name="N202">
      <number:number number:decimal-places="5" number:min-integer-digits="1"/>
    </number:number-style>
    <number:number-style style:name="N203">
      <number:number number:decimal-places="4" number:min-integer-digits="1"/>
    </number:number-style>
    <number:number-style style:name="N204">
      <number:number number:decimal-places="3" number:min-integer-digits="1"/>
    </number:number-style>
    <number:currency-style style:name="N205">
      <number:currency-symbol>$</number:currency-symbol>
      <number:number number:decimal-places="0" number:min-integer-digits="1" number:grouping="true"/>
    </number:currency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integer-digits="1" number:grouping="true"/>
      <number:text> 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number number:decimal-places="2" number:min-integer-digits="1" number:grouping="true"/>
      <number:text> </number:text>
    </number:number-style>
    <number:number-style style:name="N217P1" style:volatile="true">
      <number:text>-$</number:text>
      <number:number number:decimal-places="2" number:min-integer-digits="1" number:grouping="true"/>
      <number:text> </number:text>
    </number:number-style>
    <number:number-style style:name="N217P2" style:volatile="true">
      <number:text> $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number:date-style style:name="N813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33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size="12pt" style:font-name-asian="新細明體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一般_5f_Book1" style:display-name="一般_Book1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21"/>
    <style:style style:name="Excel_5f_BuiltIn_5f_Comma" style:display-name="Excel_BuiltIn_Comma" style:family="table-cell" style:parent-style-name="Default" style:data-style-name="N123">
      <style:table-cell-properties fo:padding="0.071cm"/>
    </style:style>
    <style:style style:name="千分位_20_2" style:display-name="千分位 2" style:family="table-cell" style:parent-style-name="Default" style:data-style-name="N123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shadow="none" style:first-page-number="continue" style:writing-mode="lr-tb" loext:scale-to-X="1" loext:scale-to-Y="2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801cm" fo:margin-right="0.801cm" style:shadow="none" style:print-page-order="ttb" style:first-page-number="continue" style:scale-to="60%" style:table-centering="horizontal" style:print="charts drawings objects"/>
      <style:header-style>
        <style:header-footer-properties fo:min-height="0.33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499cm" fo:margin-left="0.801cm" fo:margin-right="0.635cm" style:print-page-order="ttb" style:first-page-number="continue" style:table-centering="horizontal" loext:scale-to-X="1" loext:scale-to-Y="2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499cm" fo:margin-bottom="0.499cm" fo:margin-left="0.3cm" fo:margin-right="0.3cm" fo:background-color="transparent" style:print-page-order="ttb" style:first-page-number="continue" style:table-centering="horizontal" loext:scale-to-X="1" loext:scale-to-Y="16" style:print="charts drawings objects">
        <style:background-image/>
      </style:page-layout-properties>
      <style:header-style>
        <style:header-footer-properties fo:min-height="0.36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499cm" fo:margin-bottom="0.499cm" fo:margin-left="0.801cm" fo:margin-right="1.3cm" style:print-page-order="ttb" style:first-page-number="continue" style:scale-to="85%" style:table-centering="horizontal" loext:scale-to-X="1" loext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.499cm" fo:margin-bottom="0.499cm" fo:margin-left="0.801cm" fo:margin-right="0.801cm" fo:background-color="transparent" style:print-page-order="ttb" style:first-page-number="continue" style:table-centering="horizontal" loext:scale-to-X="1" loext:scale-to-Y="1" style:print="charts drawings 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.499cm" fo:margin-bottom="0.499cm" fo:margin-left="0.801cm" fo:margin-right="1.3cm" style:print-page-order="ttb" style:first-page-number="continue" style:table-centering="horizontal" loext:scale-to-X="1" loext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83%" style:table-centering="horizontal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83%" style:table-centering="horizontal"/>
      <style:header-style>
        <style:header-footer-properties fo:margin-left="0.101cm" fo:margin-right="0.101cm" fo:margin-bottom="0.748cm"/>
      </style:header-style>
      <style:footer-style>
        <style:header-footer-properties fo:margin-left="0.101cm" fo:margin-right="0.101cm" fo:margin-top="0.7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2021/07/02</text:date>, <text:time>14:1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2.22國發會" style:display-name="PageStyle_2.22國發會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" style:display-name="PageStyle_2.22國發會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" style:display-name="PageStyle_2.22國發會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" style:display-name="PageStyle_2.22國發會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4" style:display-name="PageStyle_2.22國發會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5" style:display-name="PageStyle_2.22國發會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6" style:display-name="PageStyle_2.22國發會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7" style:display-name="PageStyle_2.22國發會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8" style:display-name="PageStyle_2.22國發會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9" style:display-name="PageStyle_2.22國發會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0" style:display-name="PageStyle_2.22國發會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1" style:display-name="PageStyle_2.22國發會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2" style:display-name="PageStyle_2.22國發會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3" style:display-name="PageStyle_2.22國發會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4" style:display-name="PageStyle_2.22國發會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5" style:display-name="PageStyle_2.22國發會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6" style:display-name="PageStyle_2.22國發會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7" style:display-name="PageStyle_2.22國發會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8" style:display-name="PageStyle_2.22國發會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19" style:display-name="PageStyle_2.22國發會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0" style:display-name="PageStyle_2.22國發會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1" style:display-name="PageStyle_2.22國發會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2" style:display-name="PageStyle_2.22國發會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3" style:display-name="PageStyle_2.22國發會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4" style:display-name="PageStyle_2.22國發會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5" style:display-name="PageStyle_2.22國發會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6" style:display-name="PageStyle_2.22國發會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7" style:display-name="PageStyle_2.22國發會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8" style:display-name="PageStyle_2.22國發會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29" style:display-name="PageStyle_2.22國發會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0" style:display-name="PageStyle_2.22國發會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1" style:display-name="PageStyle_2.22國發會 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2" style:display-name="PageStyle_2.22國發會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3" style:display-name="PageStyle_2.22國發會 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4" style:display-name="PageStyle_2.22國發會 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5" style:display-name="PageStyle_2.22國發會 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6" style:display-name="PageStyle_2.22國發會 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7" style:display-name="PageStyle_2.22國發會 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.22國發會_20_38" style:display-name="PageStyle_2.22國發會 3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民間4" style:display-name="PageStyle_民間4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民間4_20_1" style:display-name="PageStyle_民間4 1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民間4_20_2" style:display-name="PageStyle_民間4 2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民間4_20_3" style:display-name="PageStyle_民間4 3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民間4_20_4" style:display-name="PageStyle_民間4 4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民間4_20_5" style:display-name="PageStyle_民間4 5" style:page-layout-name="Mpm1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行政院主計處第一局</meta:initial-creator>
    <meta:creation-date>2001-01-31T06:15:04Z</meta:creation-date>
    <dc:date>2021-07-02T14:12:47.43</dc:date>
    <meta:editing-duration>PT4H11S</meta:editing-duration>
    <meta:editing-cycles>78</meta:editing-cycles>
    <dc:creator>凱琳 黃</dc:creator>
    <meta:printed-by>凱琳 黃</meta:printed-by>
    <meta:print-date>2021-07-01T15:05:58.78</meta:print-date>
    <meta:document-statistic meta:table-count="1" meta:cell-count="87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