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65.32mm"/>
    </style:style>
    <style:style style:name="co3" style:family="table-column">
      <style:table-column-properties fo:break-before="auto" style:column-width="46.27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91mm"/>
    </style:style>
    <style:style style:name="co10" style:family="table-column">
      <style:table-column-properties fo:break-before="auto" style:column-width="18.8mm"/>
    </style:style>
    <style:style style:name="co11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77.72mm"/>
    </style:style>
    <style:style style:name="co13" style:family="table-column">
      <style:table-column-properties fo:break-before="auto" style:column-width="39.62mm"/>
    </style:style>
    <style:style style:name="co14" style:family="table-column">
      <style:table-column-properties fo:break-before="auto" style:column-width="26.11mm"/>
    </style:style>
    <style:style style:name="co15" style:family="table-column">
      <style:table-column-properties fo:break-before="auto" style:column-width="37.41mm"/>
    </style:style>
    <style:style style:name="co16" style:family="table-column">
      <style:table-column-properties fo:break-before="auto" style:column-width="26.78mm"/>
    </style:style>
    <style:style style:name="co17" style:family="table-column">
      <style:table-column-properties fo:break-before="auto" style:column-width="16.81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3.34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11.91mm" fo:break-before="page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6.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0.37mm" fo:break-before="auto" style:use-optimal-row-height="false"/>
    </style:style>
    <style:style style:name="ro13" style:family="table-row">
      <style:table-row-properties style:row-height="8.78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23.28mm" fo:break-before="auto" style:use-optimal-row-height="false"/>
    </style:style>
    <style:style style:name="ro16" style:family="table-row">
      <style:table-row-properties style:row-height="22.86mm" fo:break-before="auto" style:use-optimal-row-height="false"/>
    </style:style>
    <style:style style:name="ro17" style:family="table-row">
      <style:table-row-properties style:row-height="22.86mm" fo:break-before="auto" style:use-optimal-row-height="false"/>
    </style:style>
    <style:style style:name="ro18" style:family="table-row">
      <style:table-row-properties style:row-height="4.87mm" fo:break-before="auto" style:use-optimal-row-height="false"/>
    </style:style>
    <style:style style:name="ro19" style:family="table-row">
      <style:table-row-properties style:row-height="24.34mm" fo:break-before="auto" style:use-optimal-row-height="false"/>
    </style:style>
    <style:style style:name="ta1" style:family="table" style:master-page-name="PageStyle_5f_民間4">
      <style:table-properties table:display="true" style:writing-mode="lr-tb" tableooo:tab-color="#b4c7dc"/>
    </style:style>
    <style:style style:name="ta2" style:family="table" style:master-page-name="PageStyle_5f_議員5">
      <style:table-properties table:display="true" style:writing-mode="lr-tb" tableooo:tab-color="#b4c7dc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fo:background-color="#ffff00" style:cell-protect="protected" style:print-content="true" style:diagonal-bl-tr="none" style:diagonal-tl-br="0.06pt solid #0000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5考核表-1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61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60">
      <style:table-cell-properties style:glyph-orientation-vertical="0" fo:background-color="#ffff00" style:cell-protect="protected" style:print-content="true" style:diagonal-bl-tr="none" style:diagonal-tl-br="0.06pt solid #0000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4" table:style-name="ta1" table:print-ranges="民間4.A1:民間4.I4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基隆市政府109年度對民間團體補(捐)助經費明細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109年7月至109年12月止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2" office:value-type="string" calcext:value-type="string">
            <text:p>表4</text:p>
          </table:table-cell>
          <table:table-cell table:style-name="ce9" office:value-type="string" calcext:value-type="string" table:number-columns-spanned="7" table:number-rows-spanned="1">
            <text:p><text:s text:c="42"/>(本表為半年報)</text:p>
          </table:table-cell>
          <table:covered-table-cell table:number-columns-repeated="6" table:style-name="ce2"/>
          <table:table-cell table:style-name="ce19" office:value-type="string" calcext:value-type="string">
            <text:p>單位：千元</text:p>
          </table:table-cell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16" office:value-type="string" calcext:value-type="string" table:number-columns-spanned="1" table:number-rows-spanned="2">
              <text:p>有無涉及財物或勞務採購</text:p>
            </table:table-cell>
            <table:table-cell table:style-name="ce18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16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16"/>
            <table:table-cell table:style-name="ce21" table:number-columns-repeated="1015"/>
          </table:table-row>
          <table:table-row table:style-name="ro5">
            <table:covered-table-cell table:number-columns-repeated="5" table:style-name="ce3"/>
            <table:covered-table-cell table:style-name="ce16"/>
            <table:covered-table-cell table:style-name="ce18"/>
            <table:table-cell table:style-name="ce3" office:value-type="string" calcext:value-type="string">
              <text:p>是</text:p>
            </table:table-cell>
            <table:table-cell table:style-name="ce3" office:value-type="string" calcext:value-type="string">
              <text:p>否</text:p>
            </table:table-cell>
            <table:table-cell table:style-name="ce21" table:number-columns-repeated="1015"/>
          </table:table-row>
          <table:table-row table:style-name="ro6">
            <table:table-cell table:style-name="ce4" office:value-type="string" calcext:value-type="string" table:number-columns-spanned="4" table:number-rows-spanned="1">
              <text:p>合 <text:s text:c="6"/>計</text:p>
            </table:table-cell>
            <table:covered-table-cell table:number-columns-repeated="3" table:style-name="ce4"/>
            <table:table-cell table:style-name="ce13" table:formula="of:=SUM([.E7:.E40])" office:value-type="float" office:value="615" calcext:value-type="float">
              <text:p>615 </text:p>
            </table:table-cell>
            <table:table-cell table:style-name="ce17" table:number-columns-spanned="4" table:number-rows-spanned="1"/>
            <table:covered-table-cell table:number-columns-repeated="3" table:style-name="ce17"/>
            <table:table-cell table:style-name="ce22" table:number-columns-repeated="1015"/>
          </table:table-row>
        </table:table-header-rows>
        <table:table-row table:style-name="ro6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0" office:value-type="string" office:string-value="109年7月2~4日舉辦外縣市生態觀摩活動" calcext:value-type="string">
            <text:p>109年7月2~4日舉辦外縣市生態觀摩活動 </text:p>
          </table:table-cell>
          <table:table-cell table:style-name="ce10" office:value-type="string" office:string-value="基隆市和平島長青協會" calcext:value-type="string">
            <text:p>基隆市和平島長青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4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4" table:number-columns-repeated="2"/>
          <table:table-cell table:style-name="ce20" office:value-type="string" calcext:value-type="string">
            <text:p>Ö</text:p>
          </table:table-cell>
          <table:table-cell table:style-name="ce22" table:number-columns-repeated="10"/>
          <table:table-cell table:style-name="ce21" table:number-columns-repeated="1005"/>
        </table:table-row>
        <table:table-row table:style-name="ro6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7月19日辦理腎友保健講習活動" calcext:value-type="string">
            <text:p>109年7月19日辦理腎友保健講習活動 </text:p>
          </table:table-cell>
          <table:table-cell table:style-name="ce11" office:value-type="string" office:string-value="社團法人基隆市腎友協會" calcext:value-type="string">
            <text:p>社團法人基隆市腎友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6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8月23日辦理109年原住民族文化歲時傳承海祭活動" calcext:value-type="string">
            <text:p>109年8月23日辦理109年原住民族文化歲時傳承海祭活動 </text:p>
          </table:table-cell>
          <table:table-cell table:style-name="ce11" office:value-type="string" office:string-value="基隆市大俱來同鄉會" calcext:value-type="string">
            <text:p>基隆市大俱來同鄉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6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8月4、5日舉辦109年度社區參訪" calcext:value-type="string">
            <text:p>109年8月4、5日舉辦109年度社區參訪 </text:p>
          </table:table-cell>
          <table:table-cell table:style-name="ce11" office:value-type="string" office:string-value="基隆市中正區中濱社區發展協會" calcext:value-type="string">
            <text:p>基隆市中正區中濱社區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6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9月17、18日辦理雲林雲嶺之丘生態觀摩活動" calcext:value-type="string">
            <text:p>109年9月17、18日辦理雲林雲嶺之丘生態觀摩活動 </text:p>
          </table:table-cell>
          <table:table-cell table:style-name="ce11" office:value-type="string" office:string-value="基隆市港都姊妹協會" calcext:value-type="string">
            <text:p>基隆市港都姊妹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6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0" office:value-type="string" office:string-value="109年9月23、24日辦理嘉義南投台中地區自然生態體驗2日活動" calcext:value-type="string">
            <text:p>109年9月23、24日辦理嘉義南投台中地區自然生態體驗2日活動 </text:p>
          </table:table-cell>
          <table:table-cell table:style-name="ce10" office:value-type="string" office:string-value="基隆市退休警察人員協會" calcext:value-type="string">
            <text:p>基隆市退休警察人員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6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9月29日舉辦歡慶中秋健康一起來活動" calcext:value-type="string">
            <text:p>109年9月29日舉辦歡慶中秋健康一起來活動 </text:p>
          </table:table-cell>
          <table:table-cell table:style-name="ce11" office:value-type="string" office:string-value="基隆市中正區中船社區發展協會" calcext:value-type="string">
            <text:p>基隆市中正區中船社區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7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9月21、22日舉辦109年蘭陽自然環境教育參訪" calcext:value-type="string">
            <text:p>109年9月21、22日舉辦109年蘭陽自然環境教育參訪 </text:p>
          </table:table-cell>
          <table:table-cell table:style-name="ce11" office:value-type="string" office:string-value="基隆市中正區長潭社區發展協會" calcext:value-type="string">
            <text:p>基隆市中正區長潭社區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0月3日舉辦109年度部落巡禮活動" calcext:value-type="string">
            <text:p>109年10月3日舉辦109年度部落巡禮活動 </text:p>
          </table:table-cell>
          <table:table-cell table:style-name="ce11" office:value-type="string" office:string-value="基隆市原住民族教育文化經濟發展協會" calcext:value-type="string">
            <text:p>基隆市原住民族教育文化經濟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0月17、18日辦理109年社區生態環境教育動態觀摩活動" calcext:value-type="string">
            <text:p>109年10月17、18日辦理109年社區生態環境教育動態觀摩活動 </text:p>
          </table:table-cell>
          <table:table-cell table:style-name="ce11" office:value-type="string" office:string-value="基隆市中正區入船社區發展協會" calcext:value-type="string">
            <text:p>基隆市中正區入船社區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0月11、12日舉辦外縣市環境觀摩" calcext:value-type="string">
            <text:p>109年10月11、12日舉辦外縣市環境觀摩 </text:p>
          </table:table-cell>
          <table:table-cell table:style-name="ce11" office:value-type="string" office:string-value="基隆市中正區砂子社區發展協會" calcext:value-type="string">
            <text:p>基隆市中正區砂子社區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0月1日舉辦109年祈安法會" calcext:value-type="string">
            <text:p>109年10月1日舉辦109年祈安法會 </text:p>
          </table:table-cell>
          <table:table-cell table:style-name="ce11" office:value-type="string" office:string-value="草山福德宮" calcext:value-type="string">
            <text:p>草山福德宮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0月13~15日舉辦外縣市觀摩活動" calcext:value-type="string">
            <text:p>109年10月13~15日舉辦外縣市觀摩活動 </text:p>
          </table:table-cell>
          <table:table-cell table:style-name="ce11" office:value-type="string" office:string-value="基隆市中正區中砂社區發展協會" calcext:value-type="string">
            <text:p>基隆市中正區中砂社區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0月11、12日舉辦109年關懷老人促進健康觀摩活動" calcext:value-type="string">
            <text:p>109年10月11、12日舉辦109年關懷老人促進健康觀摩活動 </text:p>
          </table:table-cell>
          <table:table-cell table:style-name="ce11" office:value-type="string" office:string-value="基隆市中正區正義社區發展協會" calcext:value-type="string">
            <text:p>基隆市中正區正義社區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0月16日辦理養生健康宣導活動" calcext:value-type="string">
            <text:p>109年10月16日辦理養生健康宣導活動 </text:p>
          </table:table-cell>
          <table:table-cell table:style-name="ce11" office:value-type="string" office:string-value="基隆市國立基隆女子高級中學校友會" calcext:value-type="string">
            <text:p>基隆市國立基隆女子高級中學校友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0月18日舉辦參訪觀摩活動" calcext:value-type="string">
            <text:p>109年10月18日舉辦參訪觀摩活動 </text:p>
          </table:table-cell>
          <table:table-cell table:style-name="ce11" office:value-type="string" office:string-value="基隆市八斗子守望相助促進會" calcext:value-type="string">
            <text:p>基隆市八斗子守望相助促進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0月25日舉辦蘭亭續藝文大會" calcext:value-type="string">
            <text:p>109年10月25日舉辦蘭亭續藝文大會 </text:p>
          </table:table-cell>
          <table:table-cell table:style-name="ce11" office:value-type="string" office:string-value="基隆市書道會" calcext:value-type="string">
            <text:p>基隆市書道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9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0月29日舉辦苗栗品園茶莊、南庄蓬萊溪護魚步道、桂花巷一日戶外動態觀摩活動" calcext:value-type="string">
            <text:p>109年10月29日舉辦苗栗品園茶莊、南庄蓬萊溪護魚步道、桂花巷一日戶外動態觀摩活動 </text:p>
          </table:table-cell>
          <table:table-cell table:style-name="ce11" office:value-type="string" office:string-value="基隆市中正區砂灣社區發展協會" calcext:value-type="string">
            <text:p>基隆市中正區砂灣社區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1月7、8日舉辦紅螞蟻生態世界之旅" calcext:value-type="string">
            <text:p>109年11月7、8日舉辦紅螞蟻生態世界之旅 </text:p>
          </table:table-cell>
          <table:table-cell table:style-name="ce11" office:value-type="string" office:string-value="基隆市愛鄉文化協會" calcext:value-type="string">
            <text:p>基隆市愛鄉文化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1月6日舉辦滿月社區自然生態動態觀摩" calcext:value-type="string">
            <text:p>109年11月6日舉辦滿月社區自然生態動態觀摩 </text:p>
          </table:table-cell>
          <table:table-cell table:style-name="ce11" office:value-type="string" office:string-value="基隆市中正區新豐社區發展協會" calcext:value-type="string">
            <text:p>基隆市中正區新豐社區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1月14、15日舉辦日月潭生態觀摩活動" calcext:value-type="string">
            <text:p>109年11月14、15日舉辦日月潭生態觀摩活動 </text:p>
          </table:table-cell>
          <table:table-cell table:style-name="ce11" office:value-type="string" office:string-value="基隆市社寮島生活協會" calcext:value-type="string">
            <text:p>基隆市社寮島生活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0月31日、11月1日舉辦2020清境武界二日觀摩導覽活動" calcext:value-type="string">
            <text:p>109年10月31日、11月1日舉辦2020清境武界二日觀摩導覽活動 </text:p>
          </table:table-cell>
          <table:table-cell table:style-name="ce11" office:value-type="string" office:string-value="海洋大學世界社區管理委員會" calcext:value-type="string">
            <text:p>海洋大學世界社區管理委員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7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1月11~13日舉辦自然環境教育動態觀摩" calcext:value-type="string">
            <text:p>109年11月11~13日舉辦自然環境教育動態觀摩 </text:p>
          </table:table-cell>
          <table:table-cell table:style-name="ce11" office:value-type="string" office:string-value="基隆市中正區平寮社區發展協會" calcext:value-type="string">
            <text:p>基隆市中正區平寮社區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0月25日舉辦2020年基隆市原住民族金鑽婚祝福感恩活動" calcext:value-type="string">
            <text:p>109年10月25日舉辦2020年基隆市原住民族金鑽婚祝福感恩活動 </text:p>
          </table:table-cell>
          <table:table-cell table:style-name="ce11" office:value-type="string" office:string-value="基隆市原住民族婦女關懷協會" calcext:value-type="string">
            <text:p>基隆市原住民族婦女關懷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1月21、22日舉辦環境教育動態觀摩" calcext:value-type="string">
            <text:p>109年11月21、22日舉辦環境教育動態觀摩 </text:p>
          </table:table-cell>
          <table:table-cell table:style-name="ce11" office:value-type="string" office:string-value="基隆市中正區中正社區發展協會" calcext:value-type="string">
            <text:p>基隆市中正區中正社區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1月30日舉辦會員健康防疫宣導活動" calcext:value-type="string">
            <text:p>109年11月30日舉辦會員健康防疫宣導活動 </text:p>
          </table:table-cell>
          <table:table-cell table:style-name="ce11" office:value-type="string" office:string-value="基隆市大沙灣經濟文化發展促進會" calcext:value-type="string">
            <text:p>基隆市大沙灣經濟文化發展促進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2月3日舉辦外縣市觀摩活動" calcext:value-type="string">
            <text:p>109年12月3日舉辦外縣市觀摩活動 </text:p>
          </table:table-cell>
          <table:table-cell table:style-name="ce11" office:value-type="string" office:string-value="天德宮" calcext:value-type="string">
            <text:p>天德宮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2月4日辦理社區會員大會及防疫宣導" calcext:value-type="string">
            <text:p>109年12月4日辦理社區會員大會及防疫宣導 </text:p>
          </table:table-cell>
          <table:table-cell table:style-name="ce11" office:value-type="string" office:string-value="基隆市仁愛區水錦社區發展協會" calcext:value-type="string">
            <text:p>基隆市仁愛區水錦社區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2月5日辦理外縣市觀摩活動" calcext:value-type="string">
            <text:p>109年12月5日辦理外縣市觀摩活動 </text:p>
          </table:table-cell>
          <table:table-cell table:style-name="ce11" office:value-type="string" office:string-value="基隆市中正區正砂社區發展協會" calcext:value-type="string">
            <text:p>基隆市中正區正砂社區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2月11日辦理明德水庫日新島、北埔老街一日觀摩活動" calcext:value-type="string">
            <text:p>109年12月11日辦理明德水庫日新島、北埔老街一日觀摩活動 </text:p>
          </table:table-cell>
          <table:table-cell table:style-name="ce11" office:value-type="string" office:string-value="基隆市中正區建國社區發展協會" calcext:value-type="string">
            <text:p>基隆市中正區建國社區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2月19日舉辦歲末寒冬關懷送暖活動" calcext:value-type="string">
            <text:p>109年12月19日舉辦歲末寒冬關懷送暖活動 </text:p>
          </table:table-cell>
          <table:table-cell table:style-name="ce11" office:value-type="string" office:string-value="基隆市新豐富松柏協會" calcext:value-type="string">
            <text:p>基隆市新豐富松柏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2月27日舉辦愛在七美、暖在百福聖誕會活動" calcext:value-type="string">
            <text:p>109年12月27日舉辦愛在七美、暖在百福聖誕會活動 </text:p>
          </table:table-cell>
          <table:table-cell table:style-name="ce11" office:value-type="string" office:string-value="基隆市邦查生活文教關懷協會" calcext:value-type="string">
            <text:p>基隆市邦查生活文教關懷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2月20日舉辦會員大會暨聯歡活動" calcext:value-type="string">
            <text:p>109年12月20日舉辦會員大會暨聯歡活動 </text:p>
          </table:table-cell>
          <table:table-cell table:style-name="ce11" office:value-type="string" office:string-value="基隆市原住民族運動休閒發展協會" calcext:value-type="string">
            <text:p>基隆市原住民族運動休閒發展協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8">
          <table:table-cell table:style-name="ce5" office:value-type="string" office:string-value="區公所業務-里鄰管理-獎補助費" calcext:value-type="string">
            <text:p>區公所業務-里鄰管理-獎補助費 </text:p>
          </table:table-cell>
          <table:table-cell table:style-name="ce11" office:value-type="string" office:string-value="109年12月19日辦理2020社區耶誕感恩會" calcext:value-type="string">
            <text:p>109年12月19日辦理2020社區耶誕感恩會 </text:p>
          </table:table-cell>
          <table:table-cell table:style-name="ce11" office:value-type="string" office:string-value="巴賽隆納公寓大廈管理委員會" calcext:value-type="string">
            <text:p>巴賽隆納公寓大廈管理委員會 </text:p>
          </table:table-cell>
          <table:table-cell table:style-name="ce11" office:value-type="string" office:string-value="中正區公所" calcext:value-type="string">
            <text:p>中正區公所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string" office:string-value="無" calcext:value-type="string">
            <text:p>無 </text:p>
          </table:table-cell>
          <table:table-cell table:style-name="ce15" table:number-columns-repeated="2"/>
          <table:table-cell table:style-name="ce20" office:value-type="string" calcext:value-type="string">
            <text:p>Ö</text:p>
          </table:table-cell>
          <table:table-cell table:style-name="ce21" table:number-columns-repeated="1015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style-name="ce7" table:number-columns-spanned="3" table:number-rows-spanned="1"/>
          <table:covered-table-cell table:number-columns-repeated="2" table:style-name="ce12"/>
          <table:table-cell table:number-columns-repeated="1021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民間4.$A$1" table:cell-range-address="$民間4.$A$1:.$I$40" table:range-usable-as="print-range"/>
          <table:named-range table:name="Excel_BuiltIn_Print_Titles" table:base-cell-address="$民間4.$A$1" table:cell-range-address="$民間4.$A$4:.$AMJ$6" table:range-usable-as="repeat-column repeat-row"/>
        </table:named-expressions>
      </table:table>
      <table:table table:name="議員5" table:style-name="ta2" table:print-ranges="議員5.A1:議員5.H24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36"/>
        <table:table-column table:style-name="co15" table:default-cell-style-name="ce6"/>
        <table:table-column table:style-name="co11" table:number-columns-repeated="2" table:default-cell-style-name="ce6"/>
        <table:table-column table:style-name="co16" table:default-cell-style-name="ce6"/>
        <table:table-column table:style-name="co17" table:default-cell-style-name="ce41"/>
        <table:table-column table:style-name="co17" table:number-columns-repeated="248" table:default-cell-style-name="ce6"/>
        <table:table-column table:style-name="co17" table:number-columns-repeated="767" table:default-cell-style-name="Default"/>
        <table:table-row table:style-name="ro12">
          <table:table-cell table:style-name="ce23" office:value-type="string" calcext:value-type="string" table:number-columns-spanned="8" table:number-rows-spanned="1">
            <text:p>基隆市政府<text:span text:style-name="T1">109年度對議員所提地方建設建議事項處理明細表</text:span></text:p>
          </table:table-cell>
          <table:covered-table-cell table:number-columns-repeated="7" table:style-name="ce29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至<text:span text:style-name="T1">109年　月止</text:span></text:p>
          </table:table-cell>
          <table:covered-table-cell table:number-columns-repeated="7" table:style-name="ce29"/>
          <table:table-cell table:number-columns-repeated="1016"/>
        </table:table-row>
        <table:table-row table:style-name="ro2">
          <table:table-cell table:style-name="ce24" office:value-type="string" calcext:value-type="string">
            <text:p>表<text:span text:style-name="T2">5</text:span></text:p>
          </table:table-cell>
          <table:table-cell table:style-name="ce30" office:value-type="string" calcext:value-type="string" table:number-columns-spanned="6" table:number-rows-spanned="1">
            <text:p>(<text:span text:style-name="T5">本表為半年報)</text:span></text:p>
          </table:table-cell>
          <table:covered-table-cell table:number-columns-repeated="5" table:style-name="ce31"/>
          <table:table-cell table:style-name="ce40" office:value-type="string" calcext:value-type="string">
            <text:p>單位：千元</text:p>
          </table:table-cell>
          <table:table-cell table:number-columns-repeated="1016"/>
        </table:table-row>
        <table:table-row table:style-name="ro1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4" table:style-name="ce3"/>
          <table:table-cell table:number-columns-repeated="1016"/>
        </table:table-row>
        <table:table-row table:style-name="ro14">
          <table:covered-table-cell table:number-columns-repeated="3" table:style-name="ce3"/>
          <table:table-cell table:style-name="ce32" office:value-type="string" calcext:value-type="string">
            <text:p>核定金額</text:p>
          </table:table-cell>
          <table:table-cell table:style-name="ce37" office:value-type="string" calcext:value-type="string">
            <text:p>經費支用科目</text:p>
          </table:table-cell>
          <table:table-cell table:style-name="ce37" office:value-type="string" calcext:value-type="string">
            <text:p>主辦機關</text:p>
          </table:table-cell>
          <table:table-cell table:style-name="ce37" office:value-type="string" calcext:value-type="string">
            <text:p>招標方式</text:p>
          </table:table-cell>
          <table:table-cell table:style-name="ce37" office:value-type="string" calcext:value-type="string">
            <text:p>得標廠商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4"/>
          <table:table-cell table:style-name="ce33"/>
          <table:table-cell table:style-name="ce38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15">
          <table:table-cell table:style-name="ce25" office:value-type="string" office:string-value="呂美玲" calcext:value-type="string">
            <text:p>呂美玲 </text:p>
          </table:table-cell>
          <table:table-cell table:style-name="ce25" office:value-type="string" office:string-value="碧砂里辦公處購置戶外防水型全彩顯示屏等設備" calcext:value-type="string">
            <text:p>碧砂里辦公處購置戶外防水型全彩顯示屏等設備 </text:p>
          </table:table-cell>
          <table:table-cell table:style-name="ce25" office:value-type="string" office:string-value="碧砂里辦公處" calcext:value-type="string">
            <text:p>碧砂里辦公處 </text:p>
          </table:table-cell>
          <table:table-cell table:style-name="ce34" office:value-type="float" office:value="36.5" calcext:value-type="float">
            <text:p>36.50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 office:value-type="string" office:string-value="公開取得報價單或企劃書" calcext:value-type="string">
            <text:p>公開取得報價單或企劃書 </text:p>
          </table:table-cell>
          <table:table-cell table:style-name="ce25" office:value-type="string" office:string-value="立波光電工程有限公司" calcext:value-type="string">
            <text:p>立波光電工程有限公司 </text:p>
          </table:table-cell>
          <table:table-cell office:value-type="string" calcext:value-type="string">
            <text:p>01</text:p>
          </table:table-cell>
          <table:table-cell table:number-columns-repeated="1015"/>
        </table:table-row>
        <table:table-row table:style-name="ro16">
          <table:table-cell table:style-name="ce25" office:value-type="string" office:string-value="張顥瀚" calcext:value-type="string">
            <text:p>張顥瀚 </text:p>
          </table:table-cell>
          <table:table-cell table:style-name="ce25" office:value-type="string" office:string-value="八斗里民活動中心增設卡拉OK擴大機組及監視系統等設備" calcext:value-type="string">
            <text:p>八斗里民活動中心增設卡拉OK擴大機組及監視系統等設備 </text:p>
          </table:table-cell>
          <table:table-cell table:style-name="ce25" office:value-type="string" office:string-value="八斗里民活動中心" calcext:value-type="string">
            <text:p>八斗里民活動中心 </text:p>
          </table:table-cell>
          <table:table-cell table:style-name="ce34" office:value-type="float" office:value="97.61" calcext:value-type="float">
            <text:p>97.61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新達電器行" calcext:value-type="string">
            <text:p>新達電器行 </text:p>
          </table:table-cell>
          <table:table-cell office:value-type="string" calcext:value-type="string">
            <text:p>04</text:p>
          </table:table-cell>
          <table:table-cell table:number-columns-repeated="1015"/>
        </table:table-row>
        <table:table-row table:style-name="ro16">
          <table:table-cell table:style-name="ce25" office:value-type="string" office:string-value="藍敏煌" calcext:value-type="string">
            <text:p>藍敏煌 </text:p>
          </table:table-cell>
          <table:table-cell table:style-name="ce25" office:value-type="string" office:string-value="八斗里廣播音響器材設備採購" calcext:value-type="string">
            <text:p>八斗里廣播音響器材設備採購 </text:p>
          </table:table-cell>
          <table:table-cell table:style-name="ce25" office:value-type="string" office:string-value="八斗里" calcext:value-type="string">
            <text:p>八斗里 </text:p>
          </table:table-cell>
          <table:table-cell table:style-name="ce34" office:value-type="float" office:value="85" calcext:value-type="float">
            <text:p>85.00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飛躍國際傳播有限公司" calcext:value-type="string">
            <text:p>飛躍國際傳播有限公司 </text:p>
          </table:table-cell>
          <table:table-cell office:value-type="string" calcext:value-type="string">
            <text:p>05</text:p>
          </table:table-cell>
          <table:table-cell table:number-columns-repeated="1015"/>
        </table:table-row>
        <table:table-row table:style-name="ro16">
          <table:table-cell table:style-name="ce25" office:value-type="string" office:string-value="藍敏煌" calcext:value-type="string">
            <text:p>藍敏煌 </text:p>
          </table:table-cell>
          <table:table-cell table:style-name="ce25" office:value-type="string" office:string-value="社寮里辦公處購置辦公設備" calcext:value-type="string">
            <text:p>社寮里辦公處購置辦公設備 </text:p>
          </table:table-cell>
          <table:table-cell table:style-name="ce25" office:value-type="string" office:string-value="社寮里辦公處" calcext:value-type="string">
            <text:p>社寮里辦公處 </text:p>
          </table:table-cell>
          <table:table-cell table:style-name="ce34" office:value-type="float" office:value="98.7" calcext:value-type="float">
            <text:p>98.70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明亞傢俱裝璜行" calcext:value-type="string">
            <text:p>明亞傢俱裝璜行 </text:p>
          </table:table-cell>
          <table:table-cell office:value-type="string" calcext:value-type="string">
            <text:p>08</text:p>
          </table:table-cell>
          <table:table-cell table:number-columns-repeated="1015"/>
        </table:table-row>
        <table:table-row table:style-name="ro16">
          <table:table-cell table:style-name="ce25" office:value-type="string" office:string-value="張淵翔" calcext:value-type="string">
            <text:p>張淵翔 </text:p>
          </table:table-cell>
          <table:table-cell table:style-name="ce25" office:value-type="string" office:string-value="碧砂里民活動中心設置冰溫熱三用飲水機設備" calcext:value-type="string">
            <text:p>碧砂里民活動中心設置冰溫熱三用飲水機設備 </text:p>
          </table:table-cell>
          <table:table-cell table:style-name="ce25" office:value-type="string" office:string-value="碧砂里民活動中心" calcext:value-type="string">
            <text:p>碧砂里民活動中心 </text:p>
          </table:table-cell>
          <table:table-cell table:style-name="ce34" office:value-type="float" office:value="36" calcext:value-type="float">
            <text:p>36.00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豪康水器材料有限公司" calcext:value-type="string">
            <text:p>豪康水器材料有限公司 </text:p>
          </table:table-cell>
          <table:table-cell office:value-type="string" calcext:value-type="string">
            <text:p>07</text:p>
          </table:table-cell>
          <table:table-cell table:number-columns-repeated="1015"/>
        </table:table-row>
        <table:table-row table:style-name="ro16">
          <table:table-cell table:style-name="ce25" office:value-type="string" office:string-value="張淵翔" calcext:value-type="string">
            <text:p>張淵翔 </text:p>
          </table:table-cell>
          <table:table-cell table:style-name="ce25" office:value-type="string" office:string-value="八斗里民活動中心購置民俗技藝設備" calcext:value-type="string">
            <text:p>八斗里民活動中心購置民俗技藝設備 </text:p>
          </table:table-cell>
          <table:table-cell table:style-name="ce25" office:value-type="string" office:string-value="八斗里民活動中心" calcext:value-type="string">
            <text:p>八斗里民活動中心 </text:p>
          </table:table-cell>
          <table:table-cell table:style-name="ce34" office:value-type="float" office:value="95" calcext:value-type="float">
            <text:p>95.00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獅頭旺民俗工藝坊" calcext:value-type="string">
            <text:p>獅頭旺民俗工藝坊 </text:p>
          </table:table-cell>
          <table:table-cell office:value-type="string" calcext:value-type="string">
            <text:p>12</text:p>
          </table:table-cell>
          <table:table-cell table:number-columns-repeated="1015"/>
        </table:table-row>
        <table:table-row table:style-name="ro16">
          <table:table-cell table:style-name="ce25" office:value-type="string" office:string-value="張淵翔" calcext:value-type="string">
            <text:p>張淵翔 </text:p>
          </table:table-cell>
          <table:table-cell table:style-name="ce25" office:value-type="string" office:string-value="砂灣里民活動中心購置變頻空調落地箱型冷氣機等設備" calcext:value-type="string">
            <text:p>砂灣里民活動中心購置變頻空調落地箱型冷氣機等設備 </text:p>
          </table:table-cell>
          <table:table-cell table:style-name="ce25" office:value-type="string" office:string-value="砂灣里民活動中心" calcext:value-type="string">
            <text:p>砂灣里民活動中心 </text:p>
          </table:table-cell>
          <table:table-cell table:style-name="ce34" office:value-type="float" office:value="96.525" calcext:value-type="float">
            <text:p>96.53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立煒冷氣有限公司" calcext:value-type="string">
            <text:p>立煒冷氣有限公司 </text:p>
          </table:table-cell>
          <table:table-cell office:value-type="string" calcext:value-type="string">
            <text:p>13</text:p>
          </table:table-cell>
          <table:table-cell table:number-columns-repeated="1015"/>
        </table:table-row>
        <table:table-row table:style-name="ro16">
          <table:table-cell table:style-name="ce25" office:value-type="string" office:string-value="陳明建" calcext:value-type="string">
            <text:p>陳明建 </text:p>
          </table:table-cell>
          <table:table-cell table:style-name="ce25" office:value-type="string" office:string-value="新豐里民活動中心增設辦公設備" calcext:value-type="string">
            <text:p>新豐里民活動中心增設辦公設備 </text:p>
          </table:table-cell>
          <table:table-cell table:style-name="ce25" office:value-type="string" office:string-value="新豐里民活動中心" calcext:value-type="string">
            <text:p>新豐里民活動中心 </text:p>
          </table:table-cell>
          <table:table-cell table:style-name="ce34" office:value-type="float" office:value="98.8" calcext:value-type="float">
            <text:p>98.80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東陵興業股份有限公司" calcext:value-type="string">
            <text:p>東陵興業股份有限公司 </text:p>
          </table:table-cell>
          <table:table-cell office:value-type="string" calcext:value-type="string">
            <text:p>02</text:p>
          </table:table-cell>
          <table:table-cell table:number-columns-repeated="1015"/>
        </table:table-row>
        <table:table-row table:style-name="ro16">
          <table:table-cell table:style-name="ce25" office:value-type="string" office:string-value="莊錦田" calcext:value-type="string">
            <text:p>莊錦田 </text:p>
          </table:table-cell>
          <table:table-cell table:style-name="ce25" office:value-type="string" office:string-value="砂灣里民活動中心購置音響等設備" calcext:value-type="string">
            <text:p>砂灣里民活動中心購置音響等設備 </text:p>
          </table:table-cell>
          <table:table-cell table:style-name="ce25" office:value-type="string" office:string-value="砂灣里民活動中心" calcext:value-type="string">
            <text:p>砂灣里民活動中心 </text:p>
          </table:table-cell>
          <table:table-cell table:style-name="ce34" office:value-type="float" office:value="97.2" calcext:value-type="float">
            <text:p>97.20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樺綱工程有限公司" calcext:value-type="string">
            <text:p>樺綱工程有限公司 </text:p>
          </table:table-cell>
          <table:table-cell office:value-type="string" calcext:value-type="string">
            <text:p>14</text:p>
          </table:table-cell>
          <table:table-cell table:number-columns-repeated="1015"/>
        </table:table-row>
        <table:table-row table:style-name="ro16">
          <table:table-cell table:style-name="ce25" office:value-type="string" office:string-value="藍敏煌、   陳明建" calcext:value-type="string">
            <text:p>藍敏煌、 <text:s text:c="2"/>陳明建 </text:p>
          </table:table-cell>
          <table:table-cell table:style-name="ce25" office:value-type="string" office:string-value="砂子里民活動中心購置水冷式箱型冷氣機設備" calcext:value-type="string">
            <text:p>砂子里民活動中心購置水冷式箱型冷氣機設備 </text:p>
          </table:table-cell>
          <table:table-cell table:style-name="ce25" office:value-type="string" office:string-value="砂子里民活動中心" calcext:value-type="string">
            <text:p>砂子里民活動中心 </text:p>
          </table:table-cell>
          <table:table-cell table:style-name="ce34" office:value-type="float" office:value="198.57" calcext:value-type="float">
            <text:p>198.57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明音電器行" calcext:value-type="string">
            <text:p>明音電器行 </text:p>
          </table:table-cell>
          <table:table-cell office:value-type="string" calcext:value-type="string">
            <text:p>09</text:p>
          </table:table-cell>
          <table:table-cell table:number-columns-repeated="1015"/>
        </table:table-row>
        <table:table-row table:style-name="ro16">
          <table:table-cell table:style-name="ce25" office:value-type="string" office:string-value="呂美玲" calcext:value-type="string">
            <text:p>呂美玲 </text:p>
          </table:table-cell>
          <table:table-cell table:style-name="ce25" office:value-type="string" office:string-value="中濱里民活動中心購置電烤爐及攪拌機等設備" calcext:value-type="string">
            <text:p>中濱里民活動中心購置電烤爐及攪拌機等設備 </text:p>
          </table:table-cell>
          <table:table-cell table:style-name="ce25" office:value-type="string" office:string-value="中濱里民活動中心" calcext:value-type="string">
            <text:p>中濱里民活動中心 </text:p>
          </table:table-cell>
          <table:table-cell table:style-name="ce34" office:value-type="float" office:value="98.18" calcext:value-type="float">
            <text:p>98.18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証大食品機械器具有限公司" calcext:value-type="string">
            <text:p>証大食品機械器具有限公司 </text:p>
          </table:table-cell>
          <table:table-cell office:value-type="string" calcext:value-type="string">
            <text:p>17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張顥瀚" calcext:value-type="string">
            <text:p>張顥瀚 </text:p>
          </table:table-cell>
          <table:table-cell table:style-name="ce25" office:value-type="string" office:string-value="入船里辦公處購置個人電腦等設備" calcext:value-type="string">
            <text:p>入船里辦公處購置個人電腦等設備 </text:p>
          </table:table-cell>
          <table:table-cell table:style-name="ce25" office:value-type="string" office:string-value="入船里辦公處" calcext:value-type="string">
            <text:p>入船里辦公處 </text:p>
          </table:table-cell>
          <table:table-cell table:style-name="ce34" office:value-type="float" office:value="69.31" calcext:value-type="float">
            <text:p>69.31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立一資訊有限公司" calcext:value-type="string">
            <text:p>立一資訊有限公司 </text:p>
          </table:table-cell>
          <table:table-cell office:value-type="string" calcext:value-type="string">
            <text:p>11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藍敏煌" calcext:value-type="string">
            <text:p>藍敏煌 </text:p>
          </table:table-cell>
          <table:table-cell table:style-name="ce25" office:value-type="string" office:string-value="海濱里民活動中心購置跑步機" calcext:value-type="string">
            <text:p>海濱里民活動中心購置跑步機 </text:p>
          </table:table-cell>
          <table:table-cell table:style-name="ce25" office:value-type="string" office:string-value="海濱里民活動中心" calcext:value-type="string">
            <text:p>海濱里民活動中心 </text:p>
          </table:table-cell>
          <table:table-cell table:style-name="ce34" office:value-type="float" office:value="98.91" calcext:value-type="float">
            <text:p>98.91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晉揚百貨用品有限公司" calcext:value-type="string">
            <text:p>晉揚百貨用品有限公司 </text:p>
          </table:table-cell>
          <table:table-cell office:value-type="string" calcext:value-type="string">
            <text:p>16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張顥瀚" calcext:value-type="string">
            <text:p>張顥瀚 </text:p>
          </table:table-cell>
          <table:table-cell table:style-name="ce25" office:value-type="string" office:string-value="建國里購置廣播系統等設備" calcext:value-type="string">
            <text:p>建國里購置廣播系統等設備 </text:p>
          </table:table-cell>
          <table:table-cell table:style-name="ce25" office:value-type="string" office:string-value="建國里" calcext:value-type="string">
            <text:p>建國里 </text:p>
          </table:table-cell>
          <table:table-cell table:style-name="ce34" office:value-type="float" office:value="97.91" calcext:value-type="float">
            <text:p>97.91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永安通信股份有限公司" calcext:value-type="string">
            <text:p>永安通信股份有限公司 </text:p>
          </table:table-cell>
          <table:table-cell office:value-type="string" calcext:value-type="string">
            <text:p>19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藍敏煌" calcext:value-type="string">
            <text:p>藍敏煌 </text:p>
          </table:table-cell>
          <table:table-cell table:style-name="ce25" office:value-type="string" office:string-value="社寮里辦公處購置筆記型電腦、印表機、空氣清淨機等設備" calcext:value-type="string">
            <text:p>社寮里辦公處購置筆記型電腦、印表機、空氣清淨機等設備 </text:p>
          </table:table-cell>
          <table:table-cell table:style-name="ce25" office:value-type="string" office:string-value="社寮里辦公處" calcext:value-type="string">
            <text:p>社寮里辦公處 </text:p>
          </table:table-cell>
          <table:table-cell table:style-name="ce34" office:value-type="float" office:value="69.5" calcext:value-type="float">
            <text:p>69.50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桂冠開發百貨有限公司" calcext:value-type="string">
            <text:p>桂冠開發百貨有限公司 </text:p>
          </table:table-cell>
          <table:table-cell office:value-type="string" calcext:value-type="string">
            <text:p>23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藍敏煌" calcext:value-type="string">
            <text:p>藍敏煌 </text:p>
          </table:table-cell>
          <table:table-cell table:style-name="ce25" office:value-type="string" office:string-value="社寮里民活動中心購置卡拉OK等設備" calcext:value-type="string">
            <text:p>社寮里民活動中心購置卡拉OK等設備 </text:p>
          </table:table-cell>
          <table:table-cell table:style-name="ce25" office:value-type="string" office:string-value="社寮里民活動中心" calcext:value-type="string">
            <text:p>社寮里民活動中心 </text:p>
          </table:table-cell>
          <table:table-cell table:style-name="ce34" office:value-type="float" office:value="96.75" calcext:value-type="float">
            <text:p>96.75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新達電器行" calcext:value-type="string">
            <text:p>新達電器行 </text:p>
          </table:table-cell>
          <table:table-cell office:value-type="string" calcext:value-type="string">
            <text:p>22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張淵翔" calcext:value-type="string">
            <text:p>張淵翔 </text:p>
          </table:table-cell>
          <table:table-cell table:style-name="ce25" office:value-type="string" office:string-value="新豐里民活動中心購置監視器及電話總機等設備" calcext:value-type="string">
            <text:p>新豐里民活動中心購置監視器及電話總機等設備 </text:p>
          </table:table-cell>
          <table:table-cell table:style-name="ce25" office:value-type="string" office:string-value="新豐里民活動中心" calcext:value-type="string">
            <text:p>新豐里民活動中心 </text:p>
          </table:table-cell>
          <table:table-cell table:style-name="ce34" office:value-type="float" office:value="98.89" calcext:value-type="float">
            <text:p>98.89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漢吉國際有限公司" calcext:value-type="string">
            <text:p>漢吉國際有限公司 </text:p>
          </table:table-cell>
          <table:table-cell office:value-type="string" calcext:value-type="string">
            <text:p>18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張顥瀚" calcext:value-type="string">
            <text:p>張顥瀚 </text:p>
          </table:table-cell>
          <table:table-cell table:style-name="ce25" office:value-type="string" office:string-value="入船里辦公處購置筆記型電腦等設備" calcext:value-type="string">
            <text:p>入船里辦公處購置筆記型電腦等設備 </text:p>
          </table:table-cell>
          <table:table-cell table:style-name="ce25" office:value-type="string" office:string-value="入船里辦公處" calcext:value-type="string">
            <text:p>入船里辦公處 </text:p>
          </table:table-cell>
          <table:table-cell table:style-name="ce34" office:value-type="float" office:value="31.9" calcext:value-type="float">
            <text:p>31.90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立一資訊科技有限公司" calcext:value-type="string">
            <text:p>立一資訊科技有限公司 </text:p>
          </table:table-cell>
          <table:table-cell office:value-type="string" calcext:value-type="string">
            <text:p>26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張淵翔" calcext:value-type="string">
            <text:p>張淵翔 </text:p>
          </table:table-cell>
          <table:table-cell table:style-name="ce25" office:value-type="string" office:string-value="八斗里辦公處購置全彩色LED顯示看板等設備" calcext:value-type="string">
            <text:p>八斗里辦公處購置全彩色LED顯示看板等設備 </text:p>
          </table:table-cell>
          <table:table-cell table:style-name="ce25" office:value-type="string" office:string-value="八斗里辦公處" calcext:value-type="string">
            <text:p>八斗里辦公處 </text:p>
          </table:table-cell>
          <table:table-cell table:style-name="ce34" office:value-type="float" office:value="93.13" calcext:value-type="float">
            <text:p>93.13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信嘉電訊科技有限公司" calcext:value-type="string">
            <text:p>信嘉電訊科技有限公司 </text:p>
          </table:table-cell>
          <table:table-cell office:value-type="string" calcext:value-type="string">
            <text:p>20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藍敏煌" calcext:value-type="string">
            <text:p>藍敏煌 </text:p>
          </table:table-cell>
          <table:table-cell table:style-name="ce25" office:value-type="string" office:string-value="德義里辦公處購置15吋筆記型電腦" calcext:value-type="string">
            <text:p>德義里辦公處購置15吋筆記型電腦 </text:p>
          </table:table-cell>
          <table:table-cell table:style-name="ce25" office:value-type="string" office:string-value="德義里辦公處" calcext:value-type="string">
            <text:p>德義里辦公處 </text:p>
          </table:table-cell>
          <table:table-cell table:style-name="ce34" office:value-type="float" office:value="29.97" calcext:value-type="float">
            <text:p>29.97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陽金資訊股份有公司" calcext:value-type="string">
            <text:p>陽金資訊股份有公司 </text:p>
          </table:table-cell>
          <table:table-cell office:value-type="string" calcext:value-type="string">
            <text:p>32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藍敏煌" calcext:value-type="string">
            <text:p>藍敏煌 </text:p>
          </table:table-cell>
          <table:table-cell table:style-name="ce25" office:value-type="string" office:string-value="正義里民活動中心購置快速組合帳蓬及不鏽鋼伸縮帶欄柱" calcext:value-type="string">
            <text:p>正義里民活動中心購置快速組合帳蓬及不鏽鋼伸縮帶欄柱 </text:p>
          </table:table-cell>
          <table:table-cell table:style-name="ce25" office:value-type="string" office:string-value="正義里民活動中心" calcext:value-type="string">
            <text:p>正義里民活動中心 </text:p>
          </table:table-cell>
          <table:table-cell table:style-name="ce34" office:value-type="float" office:value="98" calcext:value-type="float">
            <text:p>98.00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錠融有限公司" calcext:value-type="string">
            <text:p>錠融有限公司 </text:p>
          </table:table-cell>
          <table:table-cell office:value-type="string" calcext:value-type="string">
            <text:p>28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藍敏煌" calcext:value-type="string">
            <text:p>藍敏煌 </text:p>
          </table:table-cell>
          <table:table-cell table:style-name="ce25" office:value-type="string" office:string-value="新富里增設壓克力公告欄" calcext:value-type="string">
            <text:p>新富里增設壓克力公告欄 </text:p>
          </table:table-cell>
          <table:table-cell table:style-name="ce25" office:value-type="string" office:string-value="新富里各點" calcext:value-type="string">
            <text:p>新富里各點 </text:p>
          </table:table-cell>
          <table:table-cell table:style-name="ce34" office:value-type="float" office:value="98.28" calcext:value-type="float">
            <text:p>98.28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美都廣告工程有限公司" calcext:value-type="string">
            <text:p>美都廣告工程有限公司 </text:p>
          </table:table-cell>
          <table:table-cell office:value-type="string" calcext:value-type="string">
            <text:p>10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藍敏煌" calcext:value-type="string">
            <text:p>藍敏煌 </text:p>
          </table:table-cell>
          <table:table-cell table:style-name="ce25" office:value-type="string" office:string-value="中砂里老童趣親子廣場購置雙人漫步機及大轉輪等體健設施" calcext:value-type="string">
            <text:p>中砂里老童趣親子廣場購置雙人漫步機及大轉輪等體健設施 </text:p>
          </table:table-cell>
          <table:table-cell table:style-name="ce25" office:value-type="string" office:string-value="中砂里老童趣親子廣場" calcext:value-type="string">
            <text:p>中砂里老童趣親子廣場 </text:p>
          </table:table-cell>
          <table:table-cell table:style-name="ce34" office:value-type="float" office:value="97.65" calcext:value-type="float">
            <text:p>97.65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晉揚百貨用品有限公司" calcext:value-type="string">
            <text:p>晉揚百貨用品有限公司 </text:p>
          </table:table-cell>
          <table:table-cell office:value-type="string" calcext:value-type="string">
            <text:p>30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張淵翔" calcext:value-type="string">
            <text:p>張淵翔 </text:p>
          </table:table-cell>
          <table:table-cell table:style-name="ce25" office:value-type="string" office:string-value="平寮里民活動中心購置點歌機及擴大機等設備" calcext:value-type="string">
            <text:p>平寮里民活動中心購置點歌機及擴大機等設備 </text:p>
          </table:table-cell>
          <table:table-cell table:style-name="ce25" office:value-type="string" office:string-value="平寮里民活動中心" calcext:value-type="string">
            <text:p>平寮里民活動中心 </text:p>
          </table:table-cell>
          <table:table-cell table:style-name="ce34" office:value-type="float" office:value="98" calcext:value-type="float">
            <text:p>98.00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宸廣科技有限公司" calcext:value-type="string">
            <text:p>宸廣科技有限公司 </text:p>
          </table:table-cell>
          <table:table-cell office:value-type="string" calcext:value-type="string">
            <text:p>31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林旻勳" calcext:value-type="string">
            <text:p>林旻勳 </text:p>
          </table:table-cell>
          <table:table-cell table:style-name="ce25" office:value-type="string" office:string-value="中濱里民活動中心增設監視器等設備" calcext:value-type="string">
            <text:p>中濱里民活動中心增設監視器等設備 </text:p>
          </table:table-cell>
          <table:table-cell table:style-name="ce25" office:value-type="string" office:string-value="中濱里民活動中心" calcext:value-type="string">
            <text:p>中濱里民活動中心 </text:p>
          </table:table-cell>
          <table:table-cell table:style-name="ce34" office:value-type="float" office:value="98.17" calcext:value-type="float">
            <text:p>98.17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建興工程行" calcext:value-type="string">
            <text:p>建興工程行 </text:p>
          </table:table-cell>
          <table:table-cell office:value-type="string" calcext:value-type="string">
            <text:p>33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張淵翔" calcext:value-type="string">
            <text:p>張淵翔 </text:p>
          </table:table-cell>
          <table:table-cell table:style-name="ce25" office:value-type="string" office:string-value="里辦公處增設廣播喇叭及購置循環扇等設備" calcext:value-type="string">
            <text:p>里辦公處增設廣播喇叭及購置循環扇等設備 </text:p>
          </table:table-cell>
          <table:table-cell table:style-name="ce25" office:value-type="string" office:string-value="長潭里漁民活動中心及里辦公處" calcext:value-type="string">
            <text:p>長潭里漁民活動中心及里辦公處 </text:p>
          </table:table-cell>
          <table:table-cell table:style-name="ce34" office:value-type="float" office:value="99.68" calcext:value-type="float">
            <text:p>99.68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信嘉電訊科技有限公司、聖雪冷氣行" calcext:value-type="string">
            <text:p>信嘉電訊科技有限公司、聖雪冷氣行 </text:p>
          </table:table-cell>
          <table:table-cell office:value-type="string" calcext:value-type="string">
            <text:p>29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張淵翔" calcext:value-type="string">
            <text:p>張淵翔 </text:p>
          </table:table-cell>
          <table:table-cell table:style-name="ce25" office:value-type="string" office:string-value="里辦公處購置折合式會議桌" calcext:value-type="string">
            <text:p>里辦公處購置折合式會議桌 </text:p>
          </table:table-cell>
          <table:table-cell table:style-name="ce25" office:value-type="string" office:string-value="平寮里辦公處" calcext:value-type="string">
            <text:p>平寮里辦公處 </text:p>
          </table:table-cell>
          <table:table-cell table:style-name="ce34" office:value-type="float" office:value="20" calcext:value-type="float">
            <text:p>20.00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明亞傢俱裝璜行" calcext:value-type="string">
            <text:p>明亞傢俱裝璜行 </text:p>
          </table:table-cell>
          <table:table-cell office:value-type="string" calcext:value-type="string">
            <text:p>37</text:p>
          </table:table-cell>
          <table:table-cell table:number-columns-repeated="1015"/>
        </table:table-row>
        <table:table-row table:style-name="ro17">
          <table:table-cell table:style-name="ce25" office:value-type="string" office:string-value="呂美玲" calcext:value-type="string">
            <text:p>呂美玲 </text:p>
          </table:table-cell>
          <table:table-cell table:style-name="ce25" office:value-type="string" office:string-value="里民活動中心購置黑白數位多功能複合事務機及藍色塑膠疊椅" calcext:value-type="string">
            <text:p>里民活動中心購置黑白數位多功能複合事務機及藍色塑膠疊椅 </text:p>
          </table:table-cell>
          <table:table-cell table:style-name="ce25" office:value-type="string" office:string-value="新富里民活動中心" calcext:value-type="string">
            <text:p>新富里民活動中心 </text:p>
          </table:table-cell>
          <table:table-cell table:style-name="ce34" office:value-type="float" office:value="98.11" calcext:value-type="float">
            <text:p>98.11 </text:p>
          </table:table-cell>
          <table:table-cell table:style-name="ce25" office:value-type="string" office:string-value="市府109年度-其他公共工程-零星工程-設備及投資-雜項設備費" calcext:value-type="string">
            <text:p>市府109年度-其他公共工程-零星工程-設備及投資-雜項設備費 </text:p>
          </table:table-cell>
          <table:table-cell table:style-name="ce25" office:value-type="string" office:string-value="基隆市中正區公所" calcext:value-type="string">
            <text:p>基隆市中正區公所 </text:p>
          </table:table-cell>
          <table:table-cell table:style-name="ce25"/>
          <table:table-cell table:style-name="ce25" office:value-type="string" office:string-value="互盛股份有限公司、明亞傢俱裝璜行" calcext:value-type="string">
            <text:p>互盛股份有限公司、明亞傢俱裝璜行 </text:p>
          </table:table-cell>
          <table:table-cell office:value-type="string" calcext:value-type="string">
            <text:p>36</text:p>
          </table:table-cell>
          <table:table-cell table:number-columns-repeated="1015"/>
        </table:table-row>
        <table:table-row table:style-name="ro17" table:number-rows-repeated="6">
          <table:table-cell table:style-name="ce26" table:number-columns-repeated="3"/>
          <table:table-cell table:style-name="ce35"/>
          <table:table-cell table:style-name="ce26" table:number-columns-repeated="4"/>
          <table:table-cell table:number-columns-repeated="1016"/>
        </table:table-row>
        <table:table-row table:style-name="ro18">
          <table:table-cell table:style-name="ce27"/>
          <table:table-cell table:number-columns-repeated="1023"/>
        </table:table-row>
        <table:table-row table:style-name="ro19">
          <table:table-cell table:style-name="ce28" office:value-type="string" calcext:value-type="string" table:number-columns-spanned="8" table:number-rows-spanned="1">
            <text:p>備註：</text:p>
            <text:p><text:span text:style-name="T3">1、109年度上半年請於109年7月10日前送達，下半年請於110年1月20日前送達。</text:span></text:p>
            <text:p><text:span text:style-name="T3">2、府內單位請先送主計處會審科，學校請送主計處歲計科。</text:span></text:p>
          </table:table-cell>
          <table:covered-table-cell table:number-columns-repeated="7" table:style-name="ce28"/>
          <table:table-cell table:style-name="ce4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承辦單位<text:span text:style-name="T4">:</text:span></text:p>
          </table:table-cell>
          <table:table-cell/>
          <table:table-cell office:value-type="string" calcext:value-type="string">
            <text:p>主辦會計<text:span text:style-name="T4">:</text:span></text:p>
          </table:table-cell>
          <table:table-cell/>
          <table:table-cell table:style-name="ce39" office:value-type="string" calcext:value-type="string">
            <text:p>機關長官<text:span text:style-name="T4">:</text:span></text:p>
          </table:table-cell>
          <table:table-cell table:number-columns-repeated="1019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民間4.$A$1" table:cell-range-address="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P1" style:volatile="true">
      <number:text>-</number:text>
      <number:number number:decimal-places="0" loext:min-decimal-places="0" number:min-integer-digits="1"/>
      <number:text> </number:text>
    </number:number-style>
    <number:number-style style:name="N160P2" style:volatile="true">
      <number:text>-</number:text>
      <number:number number:decimal-places="0" loext:min-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first-page-number="continue" style:scale-to="83%" style:table-centering="horizontal" style:writing-mode="lr-tb"/>
      <style:header-style>
        <style:header-footer-properties fo:min-height="7.5mm" fo:margin-left="1.01mm" fo:margin-right="1.01mm" fo:margin-bottom="7.48mm"/>
      </style:header-style>
      <style:footer-style>
        <style:header-footer-properties fo:min-height="7.5mm" fo:margin-left="1.01mm" fo:margin-right="1.01mm" fo:margin-top="7.48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2.5mm"/>
      </style:header-style>
      <style:footer-style>
        <style:header-footer-properties fo:min-height="7.5mm" fo:margin-left="4mm" fo:margin-right="4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4" style:display-name="PageStyle_民間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議員5" style:display-name="PageStyle_議員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06:15:04</meta:creation-date>
    <dc:creator>USER</dc:creator>
    <dc:date>2021-01-07T17:09:43</dc:date>
    <meta:print-date>2021-01-07T17:09:01</meta:print-date>
    <meta:editing-cycles>56</meta:editing-cycles>
    <meta:editing-duration>PT5H10M44S</meta:editing-duration>
    <meta:document-statistic meta:table-count="2" meta:cell-count="499" meta:object-count="0"/>
    <meta:generator>NDC_ODF_Application_Tools/2.0.4$Windows_X86_64 LibreOffice_project/ace8b54cb4771cd6636f2ccb1aac7c9dad875112</meta:generator>
    <meta:user-defined meta:name="_AuthorEmail">yclee@dgbas.gov.tw</meta:user-defined>
    <meta:user-defined meta:name="_AuthorEmailDisplayName">yclee</meta:user-defined>
    <meta:user-defined meta:name="_EmailSubject">94考核表.xls</meta:user-defined>
  </office:meta>
</office:document-meta>
</file>