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075in" fo:line-height="0.3611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清單段落" style:family="paragraph">
      <style:paragraph-properties fo:margin-top="0.075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清單段落" style:list-style-name="LFO1" style:family="paragraph">
      <style:paragraph-properties fo:margin-top="0.075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list-style-name="LFO2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清單段落" style:list-style-name="LFO2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清單段落" style:list-style-name="LFO2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" style:parent-style-name="清單段落" style:list-style-name="LFO2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0" style:parent-style-name="清單段落" style:list-style-name="LFO2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list-style-name="LFO2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清單段落" style:list-style-name="LFO2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清單段落" style:list-style-name="LFO1" style:family="paragraph">
      <style:paragraph-properties fo:margin-top="0.075in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清單段落" style:list-style-name="LFO3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清單段落" style:list-style-name="LFO3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6" style:parent-style-name="清單段落" style:list-style-name="LFO3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清單段落" style:list-style-name="LFO3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8" style:parent-style-name="清單段落" style:list-style-name="LFO3" style:family="paragraph">
      <style:paragraph-properties fo:margin-top="0.075in" fo:margin-left="0.5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基隆市中正區（建國、砂灣、中砂、真砂及正砂里）</text:p>
      <text:p text:style-name="P2">109年度油、彈庫睦鄰工作專案改善計畫111年執行</text:p>
      <text:list text:style-name="LFO1" text:continue-numbering="true">
        <text:list-item>
          <text:p text:style-name="P3">工程費：砂灣、建國、真砂、正砂、中砂等5里水溝路面整修、綠美化等工程費用總計新台幣2,753,000元整。</text:p>
        </text:list-item>
      </text:list>
      <text:p text:style-name="P4"/>
      <text:list text:style-name="LFO1" text:continue-numbering="true">
        <text:list-item>
          <text:p text:style-name="P5">設備費：總計237,000元整</text:p>
        </text:list-item>
      </text:list>
      <text:list text:style-name="LFO2" text:continue-numbering="true">
        <text:list-item>
          <text:p text:style-name="P6">高效降温水冷扇1台：23,000元（中砂里）</text:p>
        </text:list-item>
        <text:list-item>
          <text:p text:style-name="P7">大轉輪1台：49,350元（砂灣里）</text:p>
        </text:list-item>
        <text:list-item>
          <text:p text:style-name="P8">電腦設備等及安裝1台：37,350元（中砂里）</text:p>
        </text:list-item>
        <text:list-item>
          <text:p text:style-name="P9">雙人漫步機1台：48,300元（砂灣里）</text:p>
        </text:list-item>
        <text:list-item>
          <text:p text:style-name="P10">折合椅100張：65,000元（砂灣里）</text:p>
        </text:list-item>
        <text:list-item>
          <text:p text:style-name="P11">塑鋼折合會議桌5張：13,000元（砂灣里）</text:p>
        </text:list-item>
        <text:list-item>
          <text:p text:style-name="P12">特厚圓塑膠椅10張：1,000元（中砂里）</text:p>
        </text:list-item>
      </text:list>
      <text:list text:style-name="LFO1" text:continue-numbering="true">
        <text:list-item>
          <text:p text:style-name="P13">公益活動：總計101萬元整</text:p>
        </text:list-item>
      </text:list>
      <text:list text:style-name="LFO3" text:continue-numbering="true">
        <text:list-item>
          <text:p text:style-name="P14">中砂里：200,000元</text:p>
        </text:list-item>
        <text:list-item>
          <text:p text:style-name="P15">建國里：185,000元</text:p>
        </text:list-item>
        <text:list-item>
          <text:p text:style-name="P16">砂灣里：240,000元</text:p>
        </text:list-item>
        <text:list-item>
          <text:p text:style-name="P17">正砂里：190,000元</text:p>
        </text:list-item>
        <text:list-item>
          <text:p text:style-name="P18">真砂里：195,000元</text:p>
        </text:list-item>
      </text:list>
      <text:p text:style-name="P19"><text:span text:style-name="T20">以上總計國防部補助400萬元整，實支實付</text:span><text:span text:style-name="T21">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1T09:05:00Z</meta:creation-date>
    <dc:date>2022-01-11T09:05:00Z</dc:date>
    <meta:print-date>2022-01-05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