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584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2" style:parent-style-name="內文" style:family="paragraph">
      <style:paragraph-properties fo:text-indent="0.584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36" style:parent-style-name="清單段落" style:list-style-name="LFO1" style:family="paragraph">
      <style:paragraph-properties fo:margin-left="0.69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37" style:parent-style-name="清單段落" style:list-style-name="LFO1" style:family="paragraph">
      <style:paragraph-properties fo:margin-left="0.697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39" style:parent-style-name="清單段落" style:list-style-name="LFO1" style:family="paragraph">
      <style:paragraph-properties fo:margin-left="0.6979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42" style:parent-style-name="清單段落" style:list-style-name="LFO1" style:family="paragraph">
      <style:paragraph-properties fo:margin-left="0.6979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44" style:parent-style-name="清單段落" style:list-style-name="LFO1" style:family="paragraph">
      <style:paragraph-properties fo:margin-left="0.697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基隆市中正區（砂灣、建國、中砂、真砂及正砂里）</text:p>
      <text:p text:style-name="P2">108年度油彈庫睦鄰工作専案改善計畫110年執行</text:p>
      <text:p text:style-name="P3">一、工程費：砂灣等5里水溝路面整修、緑美化等工程費用總計新台幣2,762,000元正。</text:p>
      <text:p text:style-name="P4">二、設備費：總計新台幣248,000元正</text:p>
      <text:p text:style-name="內文"><text:span text:style-name="T5"><text:s text:c="2"/>（</text:span><text:span text:style-name="T6">1</text:span><text:span text:style-name="T7">）</text:span><text:span text:style-name="T8">跑步機</text:span><text:span text:style-name="T9">1</text:span><text:span text:style-name="T10">台：42,500元</text:span></text:p>
      <text:p text:style-name="內文"><text:span text:style-name="T11"><text:s text:c="2"/>（</text:span><text:span text:style-name="T12">2</text:span><text:span text:style-name="T13">）</text:span><text:span text:style-name="T14">落地箱型水冷式冷氣機1台：96,500元</text:span></text:p>
      <text:p text:style-name="內文"><text:span text:style-name="T15"><text:s text:c="2"/>（</text:span><text:span text:style-name="T16">3</text:span><text:span text:style-name="T17">）</text:span><text:span text:style-name="T18">全自動咖啡機1台：25,000元</text:span></text:p>
      <text:p text:style-name="內文"><text:span text:style-name="T19"><text:s text:c="2"/>（</text:span><text:span text:style-name="T20">4</text:span><text:span text:style-name="T21">）</text:span><text:span text:style-name="T22">磁控躺臥式健身車1台：8,000元</text:span></text:p>
      <text:p text:style-name="內文"><text:span text:style-name="T23"><text:s text:c="2"/>（</text:span><text:span text:style-name="T24">5</text:span><text:span text:style-name="T25">）</text:span><text:span text:style-name="T26">流理台設備1組：69,000元</text:span></text:p>
      <text:p text:style-name="內文"><text:span text:style-name="T27"><text:s text:c="2"/>（</text:span><text:span text:style-name="T28">6</text:span><text:span text:style-name="T29">）</text:span><text:span text:style-name="T30">台面瓦斯爐1台：5,000元</text:span></text:p>
      <text:p text:style-name="內文"><text:span text:style-name="T31"><text:s text:c="2"/>（</text:span><text:span text:style-name="T32">7</text:span><text:span text:style-name="T33">）</text:span><text:span text:style-name="T34">直立式變頻電扇1台：2,000元</text:span></text:p>
      <text:p text:style-name="P35">三、公益活動：總計新台幣99萬元正</text:p>
      <text:list text:style-name="LFO1" text:continue-numbering="true">
        <text:list-item>
          <text:p text:style-name="P36">砂灣里：24萬元正</text:p>
        </text:list-item>
        <text:list-item>
          <text:p text:style-name="P37"><text:span text:style-name="T38">建國里：18萬元正</text:span></text:p>
        </text:list-item>
        <text:list-item>
          <text:p text:style-name="P39"><text:span text:style-name="T40">真砂里：</text:span><text:span text:style-name="T41">20萬元正</text:span></text:p>
        </text:list-item>
        <text:list-item>
          <text:p text:style-name="P42"><text:span text:style-name="T43">中砂里：18萬元正</text:span></text:p>
        </text:list-item>
        <text:list-item>
          <text:p text:style-name="P44"><text:span text:style-name="T45">正砂里：19萬元正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惠珠</meta:initial-creator>
    <dc:creator>區公所 中正</dc:creator>
    <meta:creation-date>2021-04-16T04:00:00Z</meta:creation-date>
    <dc:date>2021-04-16T04:00:00Z</dc:date>
    <meta:print-date>2021-04-16T03:59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50" meta:character-count="334" meta:row-count="2" meta:non-whitespace-character-count="285"/>
  </office:meta>
</office:document-meta>
</file>