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845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715cm" fo:keep-together="auto"/>
    </style:style>
    <style:style style:name="表格1.5" style:family="table-row">
      <style:table-row-properties style:min-row-height="11.488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04cm" style:auto-text-indent="false"/>
      <style:text-properties style:font-name="標楷體" fo:font-size="11pt" style:font-name-asian="標楷體" style:font-size-asian="11pt" style:font-name-complex="標楷體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基隆市中正區 <text:s text:c="3"/>里民活動中心場地借用申請書</text:span></text:p>
            <text:p text:style-name="P2"><text:span text:style-name="T6">申請日期 <text:s text:c="5"/>年 <text:s text:c="4"/>月 <text:s text:c="3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用途說明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參加活動人數</text:p>
          </table:table-cell>
          <table:table-cell table:style-name="表格1.B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借用時間</text:p>
          </table:table-cell>
          <table:table-cell table:style-name="表格1.A1" office:value-type="string">
            <text:p text:style-name="P9"><text:s text:c="22"/>上午 <text:s text:c="29"/>上午</text:p>
            <text:p text:style-name="P9">自民國 <text:s text:c="3"/>年 <text:s text:c="2"/>月 <text:s text:c="2"/>日下午 <text:s text:c="3"/>時起至民國 <text:s text:c="3"/>年 <text:s text:c="2"/>月 <text:s text:c="2"/>日下午 <text:s text:c="3"/>時止</text:p>
            <text:p text:style-name="P9"><text:s text:c="22"/>晚間 <text:s text:c="29"/>晚間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<text:span text:style-name="T9"><text:s/></text:span><text:span text:style-name="T4">茲 向</text:span></text:p>
            <text:p text:style-name="P10"><text:span text:style-name="T4"><text:s text:c="5"/>貴所借用里民活動中心，自願遵守一切規定，如違反有關法令之行情，願意立刻停止使用，所繳費用不要求退還，並願接受有關機關取締處理，絕無異議：</text:span></text:p>
            <text:p text:style-name="P8"><text:s text:c="15"/>此致</text:p>
            <text:p text:style-name="P10"><text:span text:style-name="T4"><text:s text:c="10"/>中正 區公所</text:span></text:p>
            <text:p text:style-name="P11"/>
            <text:p text:style-name="P12">申 請 人 姓 名：</text:p>
            <text:p text:style-name="P9"><text:s text:c="20"/>身 分 證 統 一 編 號：</text:p>
            <text:p text:style-name="P9"><text:s text:c="20"/>住 <text:s text:c="18"/>址：</text:p>
            <text:p text:style-name="P9"><text:s text:c="20"/>電 <text:s text:c="18"/>話：</text:p>
          </table:table-cell>
          <table:covered-table-cell/>
        </table:table-row>
      </table:table>
      <text:p text:style-name="P3"/>
      <text:p text:style-name="P10"><text:span text:style-name="T11">里辦公處：<text:tab/>里幹事<text:tab/> <text:s text:c="11"/><text:tab/> <text:s text:c="3"/>里長<text:tab/></text:span></text:p>
      <text:p text:style-name="P10"><text:span text:style-name="T11">區公所：承辦人</text:span><text:span text:style-name="T12"> <text:s text:c="9"/></text:span><text:span text:style-name="T11"><text:tab/> 民政課長<text:tab/> <text:s text:c="13"/><text:tab/>區長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</meta:initial-creator>
    <meta:creation-date>2019-05-20T15:02:00</meta:creation-date>
    <dc:creator>USER</dc:creator>
    <dc:date>2019-05-20T15:09:00</dc:date>
    <meta:print-date>2014-04-17T10:27:00</meta:print-date>
    <meta:editing-cycles>4</meta:editing-cycles>
    <meta:editing-duration>PT8M</meta:editing-duration>
    <meta:document-statistic meta:table-count="1" meta:image-count="0" meta:object-count="0" meta:page-count="1" meta:paragraph-count="18" meta:word-count="188" meta:character-count="529" meta:non-whitespace-character-count="188"/>
    <meta:generator>LibreOffice/5.1.0.3$Windows_x86 LibreOffice_project/5e3e00a007d9b3b6efb6797a8b8e57b51ab1f737</meta:generator>
  </office:meta>
</office:document-meta>
</file>